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eeuwerikstraat 9 1021 G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en van het balkon aan de achterzijde van de woning</text:p>
            <text:p text:style-name="common-al">Besluit: verleend</text:p>
            <text:p text:style-name="common-al">Besluit verzonden op: 05-08-2025</text:p>
            <text:p text:style-name="common-al">Zaakadres: Leeuwerikstraat 9 1021GG Amsterdam</text:p>
            <text:p text:style-name="common-al">Zaaknummer: Z2025-014788</text:p>
            <text:p text:style-name="common-al">DSO-nummer: 202504070007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14788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299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299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299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4788</meta:user-defined>
    <meta:user-defined meta:name="DCTERMS.abstract">uitbreiden van het balkon aan de achte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eeuwerikstraat 9 1021 GG Amsterdam</meta:user-defined>
    <meta:user-defined meta:name="DCTERMS.W3CDTF/DCTERMS.available">2025-08-08</meta:user-defined>
    <meta:user-defined meta:name="DCTERMS.W3CDTF/OVERHEIDop.jaargang">2025</meta:user-defined>
    <meta:user-defined meta:name="OVERHEIDop.publicationIssue">350299</meta:user-defined>
    <meta:user-defined meta:name="OVERHEIDop.GmbID/DC.identifier">gmb-2025-350299</meta:user-defined>
    <meta:user-defined meta:name="OVERHEIDop.versieInformatie"/>
  </office:meta>
</office:document-meta>
</file>