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arinxmaweg 18, 9246TL Olter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heeft de gemeente een melding ontvangen voor activiteiten waarvoor geen vergunningplicht geldt op de locatie Van Harinxmaweg 18, 9246TL Olterterp. De melding is geregistreerd onder zaaknummer Z2025-00003599. De melding betreft:</text:p>
            <text:p text:style-name="common-al">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029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9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9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9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Van Harinxmaweg 18, 9246TL Olterterp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98</meta:user-defined>
    <meta:user-defined meta:name="OVERHEIDop.GmbID/DC.identifier">gmb-2025-350298</meta:user-defined>
    <meta:user-defined meta:name="OVERHEIDop.versieInformatie"/>
  </office:meta>
</office:document-meta>
</file>