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 J A M Schaepmanplein 26, 8802 RB Franeker, Verzoeklocatie 2025072201978</text:p>
      <text:section text:name="zakelijke-mededeling_id1-3-2" text:style-name="zakelijke-mededeling">
        <text:section text:name="zakelijke-mededeling-tekst_id1-3-2-1" text:style-name="zakelijke-mededeling-tekst">
          <text:section text:name="tekst_id1-3-2-1-1" text:style-name="tekst">
            <text:p text:style-name="common-al">Op 22-07-2025 hebben burgemeester en wethouders van de gemeente Waadhoeke een aanvraag ontvangen voor een omgevingsvergunning op locatie H J A M Schaepmanplein 26, 8802 RB Franeker, Verzoeklocatie 2025072201978. De aanvraag is geregistreerd onder zaaknummer 2025-197196. De aanvraag betreft het vergroenen van een schutting en het plaatsen van een tuinhuis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29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9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9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7196</meta:user-defined>
    <meta:user-defined meta:name="DCTERMS.abstract">Aanvraag omgevingsvergunning voor het vergroenen van een schutting en het plaatsen van een tuinhuis  op locatie H J A M Schaepmanplein 26, 8802 RB Franeker, Verzoeklocatie 202507220197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 J A M Schaepmanplein 26, 8802 RB Franeker, Verzoeklocatie 2025072201978</meta:user-defined>
    <meta:user-defined meta:name="DCTERMS.W3CDTF/DCTERMS.available">2025-08-08</meta:user-defined>
    <meta:user-defined meta:name="DCTERMS.W3CDTF/OVERHEIDop.jaargang">2025</meta:user-defined>
    <meta:user-defined meta:name="OVERHEIDop.publicationIssue">350297</meta:user-defined>
    <meta:user-defined meta:name="OVERHEIDop.GmbID/DC.identifier">gmb-2025-350297</meta:user-defined>
    <meta:user-defined meta:name="OVERHEIDop.versieInformatie"/>
  </office:meta>
</office:document-meta>
</file>