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Industrieweg Oost 2c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en churros 1-10 t/m 31-12-2025 (di t/m zo hele dag). Het besluit is verleend:</text:p>
            <text:p text:style-name="common-al">
            <text:span text:style-name="nadrukvet">Locatie: </text:span>Industrieweg Oost 2c, 6662NE Elst</text:p>
            <text:p text:style-name="common-al">
            <text:span text:style-name="nadrukvet">Zaaknummer: </text:span>Z2025-00971</text:p>
            <text:p text:style-name="common-al">
            <text:span text:style-name="nadrukvet">Datum besluit:</text:span> 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28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8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71</meta:user-defined>
    <meta:user-defined meta:name="DCTERMS.abstract">Betreft: het verkopen van oliebollen en churros 1-10 t/m 31-12-2025 (di t/m zo hele dag) op locatie Industrieweg Oost 2c, 6662NE Elst, vergunning verleend op 6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tijdelijk op locatie Industrieweg Oost 2c, 6662NE El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89</meta:user-defined>
    <meta:user-defined meta:name="OVERHEIDop.GmbID/DC.identifier">gmb-2025-350289</meta:user-defined>
    <meta:user-defined meta:name="OVERHEIDop.versieInformatie"/>
  </office:meta>
</office:document-meta>
</file>