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negracht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voor bouwmaterialen ter hoogte van de Koninginnegracht huisnummer 146 in Den Haag. De opslaglocatie heeft een totale oppervlakte van 114 m². De aanvraag is ingediend voor de periode van 21 juli 2025 tot en met 7 november 2025.</text:p>
            <text:p text:style-name="common-al"/>
            <text:p text:style-name="common-al">Ons kenmerk: 01305GGB25</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146</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5GGB25/9040460</meta:user-defined>
    <meta:user-defined meta:name="DCTERMS.abstract">Het realiseren van een opslaglocatie voor bouwmaterialen ter hoogte van de Koninginnegracht huisnummer 146 in Den Haag. De opslaglocatie heeft een totale oppervlakte van 114 m². De aanvraag is ingediend voor de periode van 21 juli 2025 tot en met 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negracht 146 te Den Haag</meta:user-defined>
    <meta:user-defined meta:name="DCTERMS.W3CDTF/DCTERMS.available">2025-08-08</meta:user-defined>
    <meta:user-defined meta:name="OVERHEIDop.externeBijlage">Bijlage_57481749_voor_bekendmaking|exb-2025-29377</meta:user-defined>
    <meta:user-defined meta:name="DCTERMS.W3CDTF/OVERHEIDop.jaargang">2025</meta:user-defined>
    <meta:user-defined meta:name="OVERHEIDop.publicationIssue">350280</meta:user-defined>
    <meta:user-defined meta:name="OVERHEIDop.GmbID/DC.identifier">gmb-2025-350280</meta:user-defined>
    <meta:user-defined meta:name="OVERHEIDop.versieInformatie"/>
  </office:meta>
</office:document-meta>
</file>