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Minahassastraat 21 BS, 3531KW Utrecht, GU-Z2025-001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ahassastraat 21 BS, 3531KW Utrecht</text:p>
            <text:p text:style-name="common-al">GU-Z2025-0016263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2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263</meta:user-defined>
    <meta:user-defined meta:name="DCTERMS.abstract">Toelichting: het bouwen van een dakterras op het hoofdgebouw</meta:user-defined>
    <dc:language>nl</dc:language>
    <meta:user-defined meta:name="DC.title">Verleende Omgevingsvergunning, het bouwen van een dakterras op het hoofdgebouw, Minahassastraat 21 BS, 3531KW Utrecht, GU-Z2025-0016263</meta:user-defined>
    <meta:user-defined meta:name="OVERHEIDop.datumEindeReactietermijn">2025-09-17</meta:user-defined>
    <meta:user-defined meta:name="OVERHEIDop.terinzageleggingBG">https://jeleefomgeving.nl/inzien/002220647/385d663c-f95e-4c08-a84a-a87146f4e4c2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76</meta:user-defined>
    <meta:user-defined meta:name="OVERHEIDop.publicationIssue">350277</meta:user-defined>
    <meta:user-defined meta:name="OVERHEIDop.GmbID/DC.identifier">gmb-2025-350277</meta:user-defined>
    <meta:user-defined meta:name="OVERHEIDop.versieInformatie"/>
  </office:meta>
</office:document-meta>
</file>