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6 2011KE Haarlem, 0392-2025-0119767, het vergroten, vernieuwen en verduurzamen van de woning, ontvangen op 0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67</meta:user-defined>
    <meta:user-defined meta:name="DCTERMS.abstract">het vergroten, vernie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6 2011KE Haarlem, 0392-2025-0119767, het vergroten, vernieuwen en verduurzamen van de woning, ontvangen op 04-08-2025</meta:user-defined>
    <meta:user-defined meta:name="DCTERMS.W3CDTF/DCTERMS.available">2025-08-08</meta:user-defined>
    <meta:user-defined meta:name="DCTERMS.W3CDTF/OVERHEIDop.jaargang">2025</meta:user-defined>
    <meta:user-defined meta:name="OVERHEIDop.publicationIssue">350275</meta:user-defined>
    <meta:user-defined meta:name="OVERHEIDop.GmbID/DC.identifier">gmb-2025-350275</meta:user-defined>
    <meta:user-defined meta:name="OVERHEIDop.versieInformatie"/>
  </office:meta>
</office:document-meta>
</file>