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brandveiligheidsvoorzieningen en brandscheidingen van een bestaand pand, Paletsingel 36 2718NT Zoetermeer op 04-08-2025</text:p>
      <text:section text:name="zakelijke-mededeling_id1-3-2" text:style-name="zakelijke-mededeling">
        <text:section text:name="zakelijke-mededeling-tekst_id1-3-2-1" text:style-name="zakelijke-mededeling-tekst">
          <text:section text:name="tekst_id1-3-2-1-1" text:style-name="tekst">
            <text:p text:style-name="common-al">Op 04-08-2025 is een aanvraag Omgevingsvergunning ontvangen voor het wijzigen van de brandveiligheidsvoorzieningen en brandscheidingen van een bestaand pand op locatie Paletsingel 36 2718NT Zoetermeer. De aanvraag is geregistreerd onder zaaknummer 2025-106249.</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2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6249</meta:user-defined>
    <meta:user-defined meta:name="DCTERMS.abstract">het wijzigen van de brandveiligheidsvoorzieningen en brandscheidingen va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brandveiligheidsvoorzieningen en brandscheidingen van een bestaand pand, Paletsingel 36 2718NT Zoetermeer op 04-08-2025</meta:user-defined>
    <meta:user-defined meta:name="DCTERMS.W3CDTF/DCTERMS.available">2025-08-08</meta:user-defined>
    <meta:user-defined meta:name="DCTERMS.W3CDTF/OVERHEIDop.jaargang">2025</meta:user-defined>
    <meta:user-defined meta:name="OVERHEIDop.publicationIssue">350267</meta:user-defined>
    <meta:user-defined meta:name="OVERHEIDop.GmbID/DC.identifier">gmb-2025-350267</meta:user-defined>
    <meta:user-defined meta:name="OVERHEIDop.versieInformatie"/>
  </office:meta>
</office:document-meta>
</file>