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me Zandweg 6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romme Zandweg 66, 3084 ND, vervangen van een oude berging voor een nieuwe berging van 2 meter bij 2,5 meter (5m2), het bouwen van een kweekkas van 2,5 bij 2,5 meter (6,25m2) en het bouwen van een luifel tegen het tuinhuisje aan de voorkant van 4 meter bij 2,40 meter (9,6m2). Op de locatie tuin 18 op de VTV Zandberg in Rotterdam (datum besluit 06-08-2025, op dezelfde dag verzonden, dossiernummer OMV.25.06.00401).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026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6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6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omme Zandweg 66</meta:user-defined>
    <meta:user-defined meta:name="DCTERMS.W3CDTF/DCTERMS.available">2025-08-08</meta:user-defined>
    <meta:user-defined meta:name="DCTERMS.W3CDTF/OVERHEIDop.jaargang">2025</meta:user-defined>
    <meta:user-defined meta:name="OVERHEIDop.publicationIssue">350265</meta:user-defined>
    <meta:user-defined meta:name="OVERHEIDop.GmbID/DC.identifier">gmb-2025-350265</meta:user-defined>
    <meta:user-defined meta:name="OVERHEIDop.versieInformatie"/>
  </office:meta>
</office:document-meta>
</file>