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Harlingerweg 87, 8801 PB Franeker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Harlingerweg 87 te Franeker. De aanvraag is geregistreerd onder nummer 2025-084937.</text:p>
            <text:p text:style-name="common-al">
            
          </text:p>
            <text:p text:style-name="common-al">Het besluit is verzonden op 6-8-20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</text:p>
            <text:p text:style-name="common-al">iets verandert in uw omgeving. U kunt nu reageren als u het hier niet mee eens</text:p>
            <text:p text:style-name="common-al">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6 weken na de dag van verzending van</text:p>
            <text:p text:style-name="common-al">di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te Franeker bekijken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contact met ons opnemen via</text:p>
            <text:p text:style-name="common-al">vergunningen@waadhoeke.nl of telefoonnummer 0517-380380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 vragen de start</text:p>
            <text:p text:style-name="common-al">van de activiteiten tegen te houden voordat de gemeente een besluit heeft</text:p>
            <text:p text:style-name="common-al">genomen over uw bezwaar. Dit heet het indienen van een verzoek om een</text:p>
            <text:p text:style-name="common-al">voorlopige voorziening. Dit kan schriftelijk of online via de website van de</text:p>
            <text:p text:style-name="common-al">rechtbank. U moet voor het indienen van een verzoek om een voorlopige</text:p>
            <text:p text:style-name="common-al">voorziening een bedrag aan de rechtbank betal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2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159933</meta:user-defined>
    <meta:user-defined meta:name="DCTERMS.abstract">Besluit vergunning leegstandwet Harlingerweg 87, 8801 PB Franeker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57</meta:user-defined>
    <meta:user-defined meta:name="OVERHEIDop.GmbID/DC.identifier">gmb-2025-350257</meta:user-defined>
    <meta:user-defined meta:name="OVERHEIDop.versieInformatie"/>
  </office:meta>
</office:document-meta>
</file>