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JDreamCup op 24 augustus 2025, Escapade 5, 1183N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5 is een melding meerjarige evenementenvergunning ontvangen voor de locatie Escapade 5, 1183NM Amstelveen. De melding is geregistreerd onder zaaknummer Z2025-00006233. De melding betreft JDreamCup op 24 augustus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62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025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5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5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6233</meta:user-defined>
    <meta:user-defined meta:name="DCTERMS.abstract">Betreft: melding op locatie Escapade 5, 1183NM Amstelveen</meta:user-defined>
    <dc:language>nl</dc:language>
    <meta:user-defined meta:name="OVERHEIDop.locatietype/OVERHEIDop.gebiedsmarkering">Punt</meta:user-defined>
    <meta:user-defined meta:name="DC.title">Melding JDreamCup op 24 augustus 2025, Escapade 5, 1183NM Amstelve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253</meta:user-defined>
    <meta:user-defined meta:name="OVERHEIDop.GmbID/DC.identifier">gmb-2025-350253</meta:user-defined>
    <meta:user-defined meta:name="OVERHEIDop.versieInformatie"/>
  </office:meta>
</office:document-meta>
</file>