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13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Beukelsdijk 130A, 3022 DL, realiseren van een dakterras op het dak van een bestaande woning. Dakterras wordt circa 11,23 meter bij 5,79 meter groot circa 65m2 (datum besluit 06-08-2025, op dezelfde dag verzonden, dossiernummer OMV.25.06.00395).</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25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5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5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lsdijk 130A</meta:user-defined>
    <meta:user-defined meta:name="DCTERMS.W3CDTF/DCTERMS.available">2025-08-08</meta:user-defined>
    <meta:user-defined meta:name="DCTERMS.W3CDTF/OVERHEIDop.jaargang">2025</meta:user-defined>
    <meta:user-defined meta:name="OVERHEIDop.publicationIssue">350251</meta:user-defined>
    <meta:user-defined meta:name="OVERHEIDop.GmbID/DC.identifier">gmb-2025-350251</meta:user-defined>
    <meta:user-defined meta:name="OVERHEIDop.versieInformatie"/>
  </office:meta>
</office:document-meta>
</file>