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/C-evenementenvergunning voor Kermis Hazerswoude-Rijndijk van 15 t/m 19 april 2025 aan de Sweelincklaan 1, 2394 G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B/C-evenementenvergunning Kermis Hazerswoude-Rijndijk van 15 t/m 19 april 2025 aan de Sweelincklaan 1, 2394 GP Hazerswoude-Rijndijk. geregistreerd onder nr. 0484367355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25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73552</meta:user-defined>
    <meta:user-defined meta:name="DCTERMS.abstract">Aanvraag evenementenvergunning voor B/C-evenementenvergunning voor Kermis Hazerswoude-Rijndijk van 15 t/m 19 april 2025 aan de Sweelincklaan 1, 2394 GP Hazerswoude-Rijndijk</meta:user-defined>
    <dc:language>nl</dc:language>
    <meta:user-defined meta:name="OVERHEIDop.locatietype/OVERHEIDop.gebiedsmarkering">Punt</meta:user-defined>
    <meta:user-defined meta:name="DC.title">Aanvraag evenementenvergunning voor B/C-evenementenvergunning voor Kermis Hazerswoude-Rijndijk van 15 t/m 19 april 2025 aan de Sweelincklaan 1, 2394 GP Hazerswoude-Rijndij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50</meta:user-defined>
    <meta:user-defined meta:name="OVERHEIDop.GmbID/DC.identifier">gmb-2025-350250</meta:user-defined>
    <meta:user-defined meta:name="OVERHEIDop.versieInformatie"/>
  </office:meta>
</office:document-meta>
</file>