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eneluxlaan 2 B, 3446 GR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8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eneluxlaan 2 B, 3446 GR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verlichte gevelreclame PFSCM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024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4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4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10086</meta:user-defined>
    <meta:user-defined meta:name="DCTERMS.abstract">het plaatsen van een verlichte gevelreclame PFSCM</meta:user-defined>
    <dc:language>nl</dc:language>
    <meta:user-defined meta:name="OVERHEIDop.locatietype/OVERHEIDop.gebiedsmarkering">Punt</meta:user-defined>
    <meta:user-defined meta:name="DC.title">Besluit (Beneluxlaan 2 B, 3446 GR Woerden)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248</meta:user-defined>
    <meta:user-defined meta:name="OVERHEIDop.GmbID/DC.identifier">gmb-2025-350248</meta:user-defined>
    <meta:user-defined meta:name="OVERHEIDop.versieInformatie"/>
  </office:meta>
</office:document-meta>
</file>