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overige geluidhinder Dura Vermeer Railinfra (12 sept - 14 sept), Spoorbrug</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ntheffing overige geluidshinder verleend en geeft hiermee toestemming voor het uitvoeren van spoorwerkzaamheden van 12 tot en met 14 september 2025 aan de Spoorbrug in Zwijndrecht.</text:p>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7 sept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5024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4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4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591</meta:user-defined>
    <meta:user-defined meta:name="DCTERMS.abstract">Betreft:  Ontheffing geluidhinder spoorwerkzaamheden Spoorbrug</meta:user-defined>
    <dc:language>nl</dc:language>
    <meta:user-defined meta:name="OVERHEIDop.locatietype/OVERHEIDop.gebiedsmarkering">Vlak</meta:user-defined>
    <meta:user-defined meta:name="DC.title">Toestemming voor Ontheffing overige geluidhinder Dura Vermeer Railinfra (12 sept - 14 sept), Spoorbrug</meta:user-defined>
    <meta:user-defined meta:name="DCTERMS.W3CDTF/DCTERMS.available">2025-08-08</meta:user-defined>
    <meta:user-defined meta:name="DCTERMS.W3CDTF/OVERHEIDop.jaargang">2025</meta:user-defined>
    <meta:user-defined meta:name="OVERHEIDop.publicationIssue">350244</meta:user-defined>
    <meta:user-defined meta:name="OVERHEIDop.GmbID/DC.identifier">gmb-2025-350244</meta:user-defined>
    <meta:user-defined meta:name="OVERHEIDop.versieInformatie"/>
  </office:meta>
</office:document-meta>
</file>