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eltelijk veranderen van een winkel in een woning, Dracht 17 te Heerenveen, Bassin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winkel in een woning te Dracht 17 te Heerenveen, Bassin 19 Heerenveen (06-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24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4839</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gedeeltelijk veranderen van een winkel in een woning, Dracht 17 te Heerenveen, Bassin 19 Heerenveen</meta:user-defined>
    <meta:user-defined meta:name="DCTERMS.W3CDTF/DCTERMS.available">2025-08-08</meta:user-defined>
    <meta:user-defined meta:name="DCTERMS.W3CDTF/OVERHEIDop.jaargang">2025</meta:user-defined>
    <meta:user-defined meta:name="OVERHEIDop.publicationIssue">350243</meta:user-defined>
    <meta:user-defined meta:name="OVERHEIDop.GmbID/DC.identifier">gmb-2025-350243</meta:user-defined>
    <meta:user-defined meta:name="OVERHEIDop.versieInformatie"/>
  </office:meta>
</office:document-meta>
</file>