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s/bruine aanhanger aan James Watt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Grijs/bruin</text:p>
            <text:p text:style-name="common-al">Locatie:  James Wattweg</text:p>
            <text:p text:style-name="common-al">Kenteken: Geen</text:p>
            <text:p text:style-name="common-al">Op dinsdag 29 juli 2025 hebben toezichthouders van de gemeente Vlaardingen aan de Jamess Wattweg een aanhanger zien staan. Het betreft een aanhanger in de kleuren grijs en bruin, merk onbekend en zonder kenteken. Deze aanhanger wordt aangemerkt als een voertuig in de zin van artikel 5.6 van de Algemene Plaatselijke Verordening Vlaardingen 2019 (hierna: APV) en mag niet langer dan drie achtereenvolgende dagen geparkeerd staan.</text:p>
            <text:p text:style-name="common-al">De toezichthouders hebben dinsdag 29 juli 2025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woensdag 30 juli, donderdag 31 juli en vrijdag 1 augustus 2025 hebben toezichthouders van de gemeente Vlaardingen geconstateerd dat de aanhanger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text:span text:style-name="nadrukvet"><text:span text:style-name="nadrukondlijn">binnen twee weken na de bekendmaking van deze publicatie </text:span></text:span>van de James Wattweg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23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3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3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s/bruine aanhanger aan James Wattweg te Vlaardingen</meta:user-defined>
    <meta:user-defined meta:name="DCTERMS.W3CDTF/DCTERMS.available">2025-08-12</meta:user-defined>
    <meta:user-defined meta:name="DCTERMS.W3CDTF/OVERHEIDop.jaargang">2025</meta:user-defined>
    <meta:user-defined meta:name="OVERHEIDop.publicationIssue">350239</meta:user-defined>
    <meta:user-defined meta:name="OVERHEIDop.GmbID/DC.identifier">gmb-2025-350239</meta:user-defined>
    <meta:user-defined meta:name="OVERHEIDop.versieInformatie"/>
  </office:meta>
</office:document-meta>
</file>