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, Botermarkt 17 2011XL Haarlem, 0392-2025-0100856, het openbreken van de openbare weg ten behoeve van het plaatsen van een parasolvoet, verzonden 02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02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2-2025-0100856</meta:user-defined>
    <meta:user-defined meta:name="DCTERMS.abstract">het openbreken van de openbare weg ten behoeve van het plaatsen van een parasolvoet</meta:user-defined>
    <dc:language>nl</dc:language>
    <meta:user-defined meta:name="OVERHEIDop.locatietype/OVERHEIDop.gebiedsmarkering">Punt</meta:user-defined>
    <meta:user-defined meta:name="DC.title">Gemeente Haarlem, verlengen beslistermijn, Botermarkt 17 2011XL Haarlem, 0392-2025-0100856, het openbreken van de openbare weg ten behoeve van het plaatsen van een parasolvoet, verzonden 02-07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38</meta:user-defined>
    <meta:user-defined meta:name="OVERHEIDop.GmbID/DC.identifier">gmb-2025-350238</meta:user-defined>
    <meta:user-defined meta:name="OVERHEIDop.versieInformatie"/>
  </office:meta>
</office:document-meta>
</file>