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Muiderweg 12B 1382L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de woning door het aanbrengen van buitengevelisolatie </text:p>
            <text:p text:style-name="common-al">Besluit: verleend</text:p>
            <text:p text:style-name="common-al">Besluit verzonden op: 06-08-2025</text:p>
            <text:p text:style-name="common-al">Zaakadres: Lange Muiderweg 12B 1382LA Weesp</text:p>
            <text:p text:style-name="common-al">Zaaknummer: Z2025-009594</text:p>
            <text:p text:style-name="common-al">DSO-nummer: 20250302002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959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3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3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94</meta:user-defined>
    <meta:user-defined meta:name="DCTERMS.abstract">verduurzamen van de woning door het aanbrengen van buitengevelisola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e Muiderweg 12B 1382LA Weesp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37</meta:user-defined>
    <meta:user-defined meta:name="OVERHEIDop.GmbID/DC.identifier">gmb-2025-350237</meta:user-defined>
    <meta:user-defined meta:name="OVERHEIDop.versieInformatie"/>
  </office:meta>
</office:document-meta>
</file>