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de kruising Rijksweg/Tjuchemerpad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augustus 2025 een besluit genomen op de aanvraag met zaaknummer Z2025-00003614 voor het verlengen van een eerder verleende vergunning t.b.v. een bouwplaats op de locatie nabij de kruising Rijksweg/Tjuchemerpad te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2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4</meta:user-defined>
    <meta:user-defined meta:name="DCTERMS.abstract">6 augustus 2025 verleend voor het verlengen van een eerder verleende vergunning t.b.v. een bouwplaats op de locatie nabij de kruising Rijksweg/Tjuchemerpad te Garrelsweer.</meta:user-defined>
    <dc:language>nl</dc:language>
    <meta:user-defined meta:name="OVERHEIDop.locatietype/OVERHEIDop.gebiedsmarkering">Vlak</meta:user-defined>
    <meta:user-defined meta:name="DC.title">Kennisgeving besluit op aanvraag omgevingsvergunning nabij de kruising Rijksweg/Tjuchemerpad te Garrelsw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234</meta:user-defined>
    <meta:user-defined meta:name="OVERHEIDop.GmbID/DC.identifier">gmb-2025-350234</meta:user-defined>
    <meta:user-defined meta:name="OVERHEIDop.versieInformatie"/>
  </office:meta>
</office:document-meta>
</file>