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gemeentelijk onroerend goed – (Kerkweg nabij nr 20, te Malden)</text:p>
      <text:section text:name="regeling_id1-3-2" text:style-name="regeling">
        <text:section text:name="aanhef_id1-3-2-1" text:style-name="aanhef">
          <text:section text:name="preambule_id1-3-2-1-1" text:style-name="preambule">
            <text:p text:style-name="al">De <text:span text:style-name="nadrukvet">Gemeente Heumen</text:span> is voornemens om een perceel grond in haar gemeente te verkopen aan <text:span text:style-name="nadrukvet">Liander N.V</text:span>., statutair gevestigd te Arnhem, met adres Utrechtseweg 68 te 6812 AH Arnhem.</text:p>
            <text:p text:style-name="al">Het betreft de verkoop van een perceel grond aan de<text:span text:style-name="nadrukvet"> Kerkweg nabij nr 20 te Malden</text:span>, Kadastraal bekend gemeente Heumen, sectie G nummer 3578 ter grootte van ongeveer 30 m².</text:p>
            <text:p text:style-name="al"/>
          </text:section>
        </text:section>
        <text:section text:name="regeling-tekst_id1-3-2-2" text:style-name="regeling-tekst">
          <text:section text:name="artikel_id1-3-2-2-1" text:style-name="artikel">
            <text:p text:style-name="artikel_kop_titel"><text:span text:style-name="artikel_kop_label"/> </text:p>
            <text:p text:style-name="tussenkopcur"/>
            <text:p text:style-name="al">
            <text:span text:style-name="nadrukvet">Motivering</text:span>
          </text:p>
            <text:p text:style-name="al">Naar het oordeel van de gemeente is beoogde koper de enige serieuze gegadigde die in aanmerking komt voor de hiervoor vermelde verkoop gezien de rol en doelstelling van de beoogde koper (regionale netbeheerder die verantwoordelijk is voor het beheren van het regionale energienetwerk).</text:p>
          </text:section>
        </text:section>
        <text:section text:name="regeling-sluiting_id1-3-2-3" text:style-name="regeling-sluiting">
          <text:section text:name="slotformulering_id1-3-2-3-1" text:style-name="slotformulering">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Reacties kunnen worden verstuurd naar:</text:p>
            <text:p text:style-name="al">Gemeente Heumen</text:p>
            <text:p text:style-name="al">Kerkplein 6</text:p>
            <text:p text:style-name="al">6581 AC Malden</text:p>
            <text:p text:style-name="al"/>
            <text:p text:style-name="al">Met deze publicatie geeft de gemeente Heumen uitvoering aan het arrest van de Hoge Raad d.d. 26 november 2021, ECLI:NL:HR:2021:1778 (Didam-arrest). Op grond van het Didam-arrest (arrest van de Hoge Raad d.d. 26 november 2021, ECLI:NL:HR:2021:1778) is vastgesteld dat een gemeente op grond van het gelijkheidsbeginsel bij verkoop van onroerende zaken in beginsel gehouden is aan het volgen van een openbare selectieprocedure. Eén-op-één of ondershands bouwrijpe grond aan een partij verkopen is dus niet toegestaan. Het volgen van een openbare procedure kan alleen achterwege blijven wanneer er slechts één serieuze gegadigde is. Er is in dat geval sprake van uniciteit.</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023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3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3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umen</meta:user-defined>
    <meta:user-defined meta:name="OVERHEID.Informatietype/DC.type">officiële publicatie</meta:user-defined>
    <meta:user-defined meta:name="OVERHEIDop.Rubriek/DC.type">overige overheidsinformatie</meta:user-defined>
    <meta:user-defined meta:name="OVERHEID.Gemeente/OVERHEID.authority">Heumen</meta:user-defined>
    <meta:user-defined meta:name="OVERHEID.Gemeente/DCTERMS.publisher">Heum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an voornemen tot VERKOOP van gemeentelijk onroerend goed – (Kerkweg nabij nr 20, te Malden)</meta:user-defined>
    <meta:user-defined meta:name="DCTERMS.W3CDTF/DCTERMS.available">2025-08-08</meta:user-defined>
    <meta:user-defined meta:name="DCTERMS.W3CDTF/OVERHEIDop.jaargang">2025</meta:user-defined>
    <meta:user-defined meta:name="OVERHEIDop.publicationIssue">350231</meta:user-defined>
    <meta:user-defined meta:name="OVERHEIDop.GmbID/DC.identifier">gmb-2025-350231</meta:user-defined>
    <meta:user-defined meta:name="OVERHEIDop.versieInformatie"/>
  </office:meta>
</office:document-meta>
</file>