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erweg 9c: Vergunning het tijdelijk (max. 5 jaar) plaatsen van een 3e tiny house (Hazelland 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4-038884</text:p>
            <text:p text:style-name="common-al">
            <text:span text:style-name="nadrukvet">Ingekomen:</text:span> 01-11-2024</text:p>
            <text:p text:style-name="common-al">
            <text:span text:style-name="nadrukvet">Locatie: Geerweg 9c</text:span>
          </text:p>
            <text:p text:style-name="common-al">
            <text:span text:style-name="nadrukvet">Projectomschrijving:</text:span> Geerweg 9c: Vergunning het tijdelijk (max. 5 jaar) plaatsen van een 3e tiny house (Hazelland 10)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bekijken door een afspraak te maken bij het Omgevingsloket in het gemeentehuis. Stuur voor de inzage svp een mail naar omgevingsloket@zoeterwoude.nl en vermeld hierbij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50229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22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22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-038884</meta:user-defined>
    <meta:user-defined meta:name="DCTERMS.abstract">Geerweg 9c: Vergunning het tijdelijk (max. 5 jaar) plaatsen van een 3e tiny house (Hazelland 10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erweg 9c: Vergunning het tijdelijk (max. 5 jaar) plaatsen van een 3e tiny house (Hazelland 10)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229</meta:user-defined>
    <meta:user-defined meta:name="OVERHEIDop.GmbID/DC.identifier">gmb-2025-350229</meta:user-defined>
    <meta:user-defined meta:name="OVERHEIDop.versieInformatie"/>
  </office:meta>
</office:document-meta>
</file>