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 BBQ met springkussen op 20 september 2025 aan Lelie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 Straat BBQ</text:p>
            <text:p text:style-name="common-al">Datum:  20 september 2025</text:p>
            <text:p text:style-name="common-al">Tijd:  16.00 tot 22.00 uur</text:p>
            <text:p text:style-name="common-al">Locatie:  Leliestraat</text:p>
            <text:p text:style-name="common-al">Activiteiten: Straat BBQ met springkussen</text:p>
            <text:p text:style-name="common-al">Aantal bezoekers drukste moment:  3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2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 BBQ met springkussen op 20 september 2025 aan Leliestraat te Vlaard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227</meta:user-defined>
    <meta:user-defined meta:name="OVERHEIDop.GmbID/DC.identifier">gmb-2025-350227</meta:user-defined>
    <meta:user-defined meta:name="OVERHEIDop.versieInformatie"/>
  </office:meta>
</office:document-meta>
</file>