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voetgangersbrug KW15.012 (Kramerplan), Kramerplan te Zoetermeer op 3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is een aanvraag Omgevingsvergunning ontvangen voor het vervangen van voetgangersbrug KW15.012 (Kramerplan) op locatie Kramerplan te Zoetermeer. De aanvraag is geregistreerd onder zaaknummer 2025-10506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2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063</meta:user-defined>
    <meta:user-defined meta:name="DCTERMS.abstract">het vervangen van voetgangersbrug KW15.012 (Kramer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voetgangersbrug KW15.012 (Kramerplan), Kramerplan te Zoetermeer op 31-07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26</meta:user-defined>
    <meta:user-defined meta:name="OVERHEIDop.GmbID/DC.identifier">gmb-2025-350226</meta:user-defined>
    <meta:user-defined meta:name="OVERHEIDop.versieInformatie"/>
  </office:meta>
</office:document-meta>
</file>