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 (archeologie) , Rijndijk tegenover nummer 27 te Utrecht, GU-Z2025-002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tegenover nummer 27 te Utrecht</text:p>
            <text:p text:style-name="common-al">GU-Z2025-0021144</text:p>
            <text:p text:style-name="common-al">Toelichting: het uitvoeren van grondwerk (archeologie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144</meta:user-defined>
    <meta:user-defined meta:name="DCTERMS.abstract">Toelichting: het uitvoeren van grondwerk (archeologie) </meta:user-defined>
    <dc:language>nl</dc:language>
    <meta:user-defined meta:name="OVERHEIDop.locatietype/OVERHEIDop.gebiedsmarkering">Vlak</meta:user-defined>
    <meta:user-defined meta:name="DC.title">Verleende Omgevingsvergunning, het uitvoeren van grondwerk (archeologie) , Rijndijk tegenover nummer 27 te Utrecht, GU-Z2025-0021144</meta:user-defined>
    <meta:user-defined meta:name="OVERHEIDop.datumEindeReactietermijn">2025-09-17</meta:user-defined>
    <meta:user-defined meta:name="OVERHEIDop.terinzageleggingBG">https://jeleefomgeving.nl/inzien/002220647/fb64d398-a321-43bd-b693-dc20c71b484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25</meta:user-defined>
    <meta:user-defined meta:name="OVERHEIDop.GmbID/DC.identifier">gmb-2025-350225</meta:user-defined>
    <meta:user-defined meta:name="OVERHEIDop.versieInformatie"/>
  </office:meta>
</office:document-meta>
</file>