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oningschieten Sint Sebastiaan en optocht op 1 september 2025 aan Schepersweg Oost West en Middelbeers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8-2025 een vergunning APV-Bijzondere wet verleend. De gemeente geeft hiermee toestemming voor het organiseren van Koningschieten Sint Sebastiaan en optocht op 1 september 2025 aan Schepersweg Oost West en Middelbeers. Het kenmerk van de gemeente voor deze zaak is 08236905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022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2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2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69058</meta:user-defined>
    <meta:user-defined meta:name="DCTERMS.abstract">organiseren van Koningschieten Sint Sebastiaan en optocht op 1 september 2025</meta:user-defined>
    <dc:language>nl</dc:language>
    <meta:user-defined meta:name="OVERHEIDop.locatietype/OVERHEIDop.gebiedsmarkering">Vlak</meta:user-defined>
    <meta:user-defined meta:name="DC.title">Vergunning voor het organiseren van Koningschieten Sint Sebastiaan en optocht op 1 september 2025 aan Schepersweg Oost West en Middelbeers</meta:user-defined>
    <meta:user-defined meta:name="DCTERMS.W3CDTF/DCTERMS.available">2025-08-08</meta:user-defined>
    <meta:user-defined meta:name="DCTERMS.W3CDTF/OVERHEIDop.jaargang">2025</meta:user-defined>
    <meta:user-defined meta:name="OVERHEIDop.publicationIssue">350222</meta:user-defined>
    <meta:user-defined meta:name="OVERHEIDop.GmbID/DC.identifier">gmb-2025-350222</meta:user-defined>
    <meta:user-defined meta:name="OVERHEIDop.versieInformatie"/>
  </office:meta>
</office:document-meta>
</file>