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9-Karmijnstraat (RVV C2 C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11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Karmijn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Karmijnstraat wordt heringericht waarbij de rijbaanbreedte 4 meter wordt;</text:p>
              </text:list-item>
              <text:list-item text:style-override="id1-3-2-2-1-5-6">
                <text:number>•</text:number>
                <text:p text:style-name="al">dit problemen geeft met de bereikbaarheid voor grote voertuigen (brandweerauto, vuilnisauto);</text:p>
              </text:list-item>
              <text:list-item text:style-override="id1-3-2-2-1-5-7">
                <text:number>•</text:number>
                <text:p text:style-name="al">dit een ongewenste situatie is;</text:p>
              </text:list-item>
              <text:list-item text:style-override="id1-3-2-2-1-5-8">
                <text:number>•</text:number>
                <text:p text:style-name="al">hierom eenrichtingsverkeer wordt ingesteld van de Vermiljoenstraat naar de Indigolaan;</text:p>
              </text:list-item>
              <text:list-item text:style-override="id1-3-2-2-1-5-9">
                <text:number>•</text:number>
                <text:p text:style-name="al">er overleg is geweest met de bewoners en deze hiermee instemmen;</text:p>
              </text:list-item>
              <text:list-item text:style-override="id1-3-2-2-1-5-10">
                <text:number>•</text:number>
                <text:p text:style-name="al">deze maatregel genomen wordt uit het oogpunt van het zoveel mogelijk waarborgen van de vrijheid van het verkeer;</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Karmijnstraat te Tilburg van de Vermiljoenstraat naar de Indigo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240912_DO_Indigolaan-Bebordingsplan-Deel 1 VKB.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2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Karm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19-Karmijnstraat (RVV C2 C3)</meta:user-defined>
    <meta:user-defined meta:name="DCTERMS.abstract">Het instellen van eenrichtingsverkeer in de Karmijnstraat te Tilburg van Vermiljoenstraat naar Indigostraat door  plaatsen van verkeersborden model C2 met onderbord OB54,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gistratienummer  Vkb-2025-19-Karmijnstraat (RVV C2 C3)</meta:user-defined>
    <meta:user-defined meta:name="DCTERMS.W3CDTF/DCTERMS.available">2025-08-11</meta:user-defined>
    <meta:user-defined meta:name="OVERHEIDop.externeBijlage">240912_DO_Indigolaan-Bebordingsplan-Deel 1 VKB|exb-2025-29372</meta:user-defined>
    <meta:user-defined meta:name="DCTERMS.W3CDTF/OVERHEIDop.jaargang">2025</meta:user-defined>
    <meta:user-defined meta:name="OVERHEIDop.publicationIssue">350216</meta:user-defined>
    <meta:user-defined meta:name="OVERHEIDop.GmbID/DC.identifier">gmb-2025-350216</meta:user-defined>
    <meta:user-defined meta:name="OVERHEIDop.versieInformatie"/>
  </office:meta>
</office:document-meta>
</file>