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en Stichting Asteriks, Blokhuisplein 40, 8911 LJ Leeuwarden op 13 en 26 sept. en 03 okt. 2025 (APV-2025-031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en voor liveoptredens in de theaterzaal van de Blokhuispoort, Blokhuisplein 40, 8911 LJ Leeuwarden op 13 en 26 sept. en 03 okt. 2025, verzenddatum:  06-08-2025 </text:span>
          </text:p>
            <text:p text:style-name="common-al"/>
            <text:p text:style-name="common-al">Activiteiten: 3 avonden met liveoptredens in de theaterzaal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021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1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5-031831</meta:user-defined>
    <meta:user-defined meta:name="DCTERMS.abstract">Er zijn geluidsontheffingen verleend voor 3 avonden met liveoptredens op 13 en 26 sept. en 03 okt. 2025</meta:user-defined>
    <dc:language>nl</dc:language>
    <meta:user-defined meta:name="OVERHEIDop.locatietype/OVERHEIDop.gebiedsmarkering">Punt</meta:user-defined>
    <meta:user-defined meta:name="DC.title">Geluidsontheffingen Stichting Asteriks, Blokhuisplein 40, 8911 LJ Leeuwarden op 13 en 26 sept. en 03 okt. 2025 (APV-2025-031831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15</meta:user-defined>
    <meta:user-defined meta:name="OVERHEIDop.GmbID/DC.identifier">gmb-2025-350215</meta:user-defined>
    <meta:user-defined meta:name="OVERHEIDop.versieInformatie"/>
  </office:meta>
</office:document-meta>
</file>