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e gehele buurt Zebraspoor te Maarssen - Halloweenavond Zebraspoor Maarssen d.d. 25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is een melding ontvangen waarvoor geen vergunningsplicht geldt voor de locatie de gehele buurt Zebraspoor te Maarssen. De melding is geregistreerd onder zaaknummer Z2025-00001590.</text:p>
            <text:p text:style-name="common-al">De melding betreft: evenementen melding op de gehele buurt Zebraspoor te Maarssen - Halloweenavond Zebraspoor Maarssen d.d. 25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2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590</meta:user-defined>
    <meta:user-defined meta:name="DCTERMS.abstract">Betreft: Melding op locatie de gehele buurt Zebraspoor te Maarssen</meta:user-defined>
    <dc:language>nl</dc:language>
    <meta:user-defined meta:name="OVERHEIDop.locatietype/OVERHEIDop.gebiedsmarkering">Punt</meta:user-defined>
    <meta:user-defined meta:name="DC.title">Kennisgeving ontvangst melding, Gemeente Stichtse Vecht - de gehele buurt Zebraspoor te Maarssen - Halloweenavond Zebraspoor Maarssen d.d. 25-10-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12</meta:user-defined>
    <meta:user-defined meta:name="OVERHEIDop.GmbID/DC.identifier">gmb-2025-350212</meta:user-defined>
    <meta:user-defined meta:name="OVERHEIDop.versieInformatie"/>
  </office:meta>
</office:document-meta>
</file>