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Jan Kruijffstraat 1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Jan Kruijffstraat 154, 3026 VP, realiseren van een lift aan de achterzijde van het gebouw, gesitueerd op het binnenterrein. De lift heeft een oppervlakte van circa 10m2 en is circa 16,8 meter hoog (datum besluit 06-08-2025, op dezelfde dag verzonden, dossiernummer OMV.25.06.002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2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Jan Kruijffstraat 154</meta:user-defined>
    <meta:user-defined meta:name="DCTERMS.W3CDTF/DCTERMS.available">2025-08-08</meta:user-defined>
    <meta:user-defined meta:name="DCTERMS.W3CDTF/OVERHEIDop.jaargang">2025</meta:user-defined>
    <meta:user-defined meta:name="OVERHEIDop.publicationIssue">350211</meta:user-defined>
    <meta:user-defined meta:name="OVERHEIDop.GmbID/DC.identifier">gmb-2025-350211</meta:user-defined>
    <meta:user-defined meta:name="OVERHEIDop.versieInformatie"/>
  </office:meta>
</office:document-meta>
</file>