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et spoed vellen van 1 boom aan St. Ignatiusstraat ter hoogte van nummer 19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2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021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1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1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271</meta:user-defined>
    <meta:user-defined meta:name="DCTERMS.abstract">het met spoed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et spoed vellen van 1 boom aan St. Ignatiusstraat ter hoogte van nummer 19 Breda</meta:user-defined>
    <meta:user-defined meta:name="DCTERMS.W3CDTF/DCTERMS.available">2025-08-08</meta:user-defined>
    <meta:user-defined meta:name="DCTERMS.W3CDTF/OVERHEIDop.jaargang">2025</meta:user-defined>
    <meta:user-defined meta:name="OVERHEIDop.publicationIssue">350210</meta:user-defined>
    <meta:user-defined meta:name="OVERHEIDop.GmbID/DC.identifier">gmb-2025-350210</meta:user-defined>
    <meta:user-defined meta:name="OVERHEIDop.versieInformatie"/>
  </office:meta>
</office:document-meta>
</file>