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n aanvraag ontvangen voor een ontheffing Rvv voor het berijden van- en stilstaan op voet- en fietspaden en openbaar groen in verband met werkzaamheden op diverse locaties te Purmerend. De aanvraag is geregistreerd onder zaaknummer Z2025-00000306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6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 diverse locaties te Purmeren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21</meta:user-defined>
    <meta:user-defined meta:name="OVERHEIDop.GmbID/DC.identifier">gmb-2025-35021</meta:user-defined>
    <meta:user-defined meta:name="OVERHEIDop.versieInformatie"/>
  </office:meta>
</office:document-meta>
</file>