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Kanaaldijk 106 te Landsmeer, ingekomen 29 juli 2025, DSO nummer 2025072901304, zaaknummer ODIJ-Z-25-1661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de woning op de locatie Kanaaldijk 106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020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0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0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Kanaaldijk 106 te Landsmeer, ingekomen 29 juli 2025, DSO nummer 2025072901304, zaaknummer ODIJ-Z-25-166114</meta:user-defined>
    <meta:user-defined meta:name="DCTERMS.W3CDTF/DCTERMS.available">2025-08-08</meta:user-defined>
    <meta:user-defined meta:name="DCTERMS.W3CDTF/OVERHEIDop.jaargang">2025</meta:user-defined>
    <meta:user-defined meta:name="OVERHEIDop.publicationIssue">350209</meta:user-defined>
    <meta:user-defined meta:name="OVERHEIDop.GmbID/DC.identifier">gmb-2025-350209</meta:user-defined>
    <meta:user-defined meta:name="OVERHEIDop.versieInformatie"/>
  </office:meta>
</office:document-meta>
</file>