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warte audi met kenteken MYN-126 (LT)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George Stephensonweg staat geparkeerd en dat zij op grond van artikel 5.4 van de Algemene Plaatselijke Verordening Vlaardingen 2019 een last onder bestuursdwang opleggen:</text:p>
            <text:p text:style-name="common-al">Type: Audi</text:p>
            <text:p text:style-name="common-al">Kleur: Zwart</text:p>
            <text:p text:style-name="common-al">Kenteken: MYN-126 (LT)</text:p>
            <text:p text:style-name="common-al">Locatie: George Stephensonweg </text:p>
            <text:p text:style-name="common-al">Op dinsdag 29 juli 2025, omstreeks 12:41 uur hebben toezichthouders van de gemeente Vlaardingen aan de George Stephensonweg een voertuig zien staan. Het betreft een auto van het merk Audi, kleur zwart, met kenteken MYN-126 (LT). Het voertuig staat al een geruime tijd stil met twee lekke banden. Tevens is de linker achteruit is ingeslagen. Het voertuig wordt daarom aangemerkt als een defect voertuig in de zin van artikel 5.4 van de APV. </text:p>
            <text:p text:style-name="common-al">De toezichthouders hebben dinsdag 29 juli 2025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woensdag 30 juli, donderdag 31 juli en vrijdag 1 augustus 2025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George Stephenson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20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0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0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zwarte audi met kenteken MYN-126 (LT) aan George Stephensonweg te Vlaardingen</meta:user-defined>
    <meta:user-defined meta:name="DCTERMS.W3CDTF/DCTERMS.available">2025-08-12</meta:user-defined>
    <meta:user-defined meta:name="DCTERMS.W3CDTF/OVERHEIDop.jaargang">2025</meta:user-defined>
    <meta:user-defined meta:name="OVERHEIDop.publicationIssue">350207</meta:user-defined>
    <meta:user-defined meta:name="OVERHEIDop.GmbID/DC.identifier">gmb-2025-350207</meta:user-defined>
    <meta:user-defined meta:name="OVERHEIDop.versieInformatie"/>
  </office:meta>
</office:document-meta>
</file>