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splitsen van een woon/winkelpand naar woningen op locatie Dorpsstraat 82, 2935 AD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5 heeft de gemeente een aanvraag omgevingsvergunning ontvangen voor het splitsen van een woon/winkelpand naar woningen op locatie Dorpsstraat 82, 2935 AD Ouderkerk aan den IJssel. De aanvraag is geregistreerd onder zaaknummer 193116801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020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0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0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680111</meta:user-defined>
    <dc:language>nl</dc:language>
    <meta:user-defined meta:name="OVERHEIDop.locatietype/OVERHEIDop.gebiedsmarkering">Punt</meta:user-defined>
    <meta:user-defined meta:name="DC.title">Kennisgeving ontvangst aanvraag omgevingsvergunning voor het splitsen van een woon/winkelpand naar woningen op locatie Dorpsstraat 82, 2935 AD Ouderkerk aan den IJsse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06</meta:user-defined>
    <meta:user-defined meta:name="OVERHEIDop.GmbID/DC.identifier">gmb-2025-350206</meta:user-defined>
    <meta:user-defined meta:name="OVERHEIDop.versieInformatie"/>
  </office:meta>
</office:document-meta>
</file>