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toegansgsluik naar een kelder, Oudegracht 245, 3511NL Utrecht, GU-Z2025-00135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gracht 245, 3511NL Utrecht</text:p>
            <text:p text:style-name="common-al">GU-Z2025-0013521</text:p>
            <text:p text:style-name="common-al">Toelichting: het plaatsen van een toegansgsluik naar een kelder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7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0204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20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20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5-0013521</meta:user-defined>
    <meta:user-defined meta:name="DCTERMS.abstract">Toelichting: het plaatsen van een toegansgsluik naar een kelder</meta:user-defined>
    <dc:language>nl</dc:language>
    <meta:user-defined meta:name="OVERHEIDop.locatietype/OVERHEIDop.gebiedsmarkering">Vlak</meta:user-defined>
    <meta:user-defined meta:name="DC.title">Verleende Omgevingsvergunning, het plaatsen van een toegansgsluik naar een kelder, Oudegracht 245, 3511NL Utrecht, GU-Z2025-0013521</meta:user-defined>
    <meta:user-defined meta:name="OVERHEIDop.datumEindeReactietermijn">2025-09-17</meta:user-defined>
    <meta:user-defined meta:name="OVERHEIDop.terinzageleggingBG">https://jeleefomgeving.nl/inzien/002220647/0fa378ff-6ec6-4295-aa83-e66ea749a284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204</meta:user-defined>
    <meta:user-defined meta:name="OVERHEIDop.GmbID/DC.identifier">gmb-2025-350204</meta:user-defined>
    <meta:user-defined meta:name="OVERHEIDop.versieInformatie"/>
  </office:meta>
</office:document-meta>
</file>