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vergunning geluid BBQ Menza Nyenrode d.d. 3-9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BBQ Menza Nyenrode d.d. 3-9-25 op de locatie Straatweg 25, 3621BG Breukelen.</text:p>
            <text:p text:style-name="common-al">Datum besluit: 6 augustus 2025</text:p>
            <text:p text:style-name="common-al">Zaaknummer: Z2025-00001575</text:p>
            <text:p text:style-name="common-al">U kunt bezwaar maken tot en met 17 september 2025</text:p>
            <text:p text:style-name="common-al">
            <text:span text:style-name="nadrukvet">Inzien</text:span>
          </text:p>
            <text:p text:style-name="common-al">U kunt de documenten met zaaknummer Z2025-00001575 tot 17 september 2025 inzien. Dit kan via de knop 'Bekijk documenten' aan de linkerkant van deze pagina, onder het kopje 'Extra informatie'. U kunt ook de link jeleefomgeving.nl/inzien/823214527/4fb720c5-1f40-44b2-ae2a-ade14f1850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2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5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vergunning geluid BBQ Menza Nyenrode d.d. 3-9-25</meta:user-defined>
    <meta:user-defined meta:name="OVERHEIDop.datumEindeReactietermijn">2025-09-17</meta:user-defined>
    <meta:user-defined meta:name="OVERHEIDop.terinzageleggingBG">https://jeleefomgeving.nl/inzien/823214527/4fb720c5-1f40-44b2-ae2a-ade14f18505b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01</meta:user-defined>
    <meta:user-defined meta:name="OVERHEIDop.GmbID/DC.identifier">gmb-2025-350201</meta:user-defined>
    <meta:user-defined meta:name="OVERHEIDop.versieInformatie"/>
  </office:meta>
</office:document-meta>
</file>