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612 C, 2564 AK 's-Gravenhage, Laan van Meerdervoort 612 E, 2564 AK 's-Gravenhage, Laan van Meerdervoort 612 F, 2564 AK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aliseren van 4 zelfstandige woningen en een constructieve doorbraak</text:p>
            <text:p text:style-name="common-al"/>
            <text:p text:style-name="common-al">Ons kenmerk: VTH2025-210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612 C, 2564 AK 's-Gravenhage, Laan van Meerdervoort 612 E, 2564 AK 's-Gravenhage, Laan van Meerdervoort 612 F, 2564 AK 's-Gravenhage, Laan van Meerdervoort 612 G, 2564 AK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20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0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0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57</meta:user-defined>
    <meta:user-defined meta:name="DCTERMS.abstract">het legaliseren van 4 zelfstandige woningen e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an van Meerdervoort 612 C, 2564 AK 's-Gravenhage, Laan van Meerdervoort 612 E, 2564 AK 's-Gravenhage, Laan van Meerdervoort 612 F, 2564 AK 's-Gravenhage,</meta:user-defined>
    <meta:user-defined meta:name="OVERHEIDop.datumEindeReactietermijn">2025-09-19</meta:user-defined>
    <meta:user-defined meta:name="OVERHEIDop.terinzageleggingBG">https://www.digitale-inzage.nl/Den%20Haag/dossier/jZ5a1DDqw0eISZIfUhzT7Q</meta:user-defined>
    <meta:user-defined meta:name="DCTERMS.W3CDTF/DCTERMS.available">2025-08-08</meta:user-defined>
    <meta:user-defined meta:name="DCTERMS.W3CDTF/OVERHEIDop.jaargang">2025</meta:user-defined>
    <meta:user-defined meta:name="OVERHEIDop.publicationIssue">350200</meta:user-defined>
    <meta:user-defined meta:name="OVERHEIDop.GmbID/DC.identifier">gmb-2025-350200</meta:user-defined>
    <meta:user-defined meta:name="OVERHEIDop.versieInformatie"/>
  </office:meta>
</office:document-meta>
</file>