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6">
      <text:list-level-style-bullet style:num-suffix="" text:bullet-char="​" text:level="1">
        <style:list-level-properties text:min-label-width="10mm"/>
      </text:list-level-style-bullet>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Reinigingsheffing Dantumadiel 2025</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Verordening op de heffing en invordering Reinigingsheffing Dantumadiel 2025</text:p>
            <text:p text:style-name="al">De raad van de gemeente Dantumadiel</text:p>
            <text:p text:style-name="al">gelezen het voorstel van het college van burgemeester en wethouders van 12 november 2024;</text:p>
            <text:p text:style-name="al">gelet op de artikelen 216 en 219 van de Gemeentewet en artikel 15.33 van de Wet Milieubeheer;</text:p>
            <text:p text:style-name="al">besluit vast te stellen de volgende verordening:</text:p>
            <text:p text:style-name="al">Verordening op de heffing en invordering Reinigingsheffing Dantumadiel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wordt verstaan onder ‘gebruik maken’ in hoofdstuk II Afvalstoffenheffing: gebruik maken in de zin van artikel 15.33 Wet milieubeheer;</text:p>
              </text:list-item>
              <text:list-item text:style-override="id1-3-2-2-1-2-2">
                <text:number>b.</text:number>
                <text:p text:style-name="al">Eenpersoonshuishouden: een huishouden, gevoerd door een belastingplichtige die in de gemeentelijke basisadministratie staat geregistreerd als enige woonachtige op dat adres;</text:p>
              </text:list-item>
              <text:list-item text:style-override="id1-3-2-2-1-2-3">
                <text:number>c.</text:number>
                <text:p text:style-name="al">Meerpersoonshuishouden: alle andere gevallen waarbij artikel 1, onderdeel b niet van toepassing is.</text:p>
              </text:list-item>
            </text:list>
            <text:p text:style-name="al"> </text:p>
            <text:p text:style-name="al">
            <text:span text:style-name="nadrukvet">Artikel 2 Aard van de belasting en belastbaar feit</text:span>
          </text:p>
            <text:list text:style-name="id1-3-2-2-1-5">
              <text:list-item text:style-override="id1-3-2-2-1-5-1">
                <text:number>1.</text:number>
                <text:p text:style-name="al">Onder de naam 'afvalstoffenheffing' wordt een directe belasting geheven als bedoeld in artikel 15.33 van de Wet milieubeheer.</text:p>
              </text:list-item>
              <text:list-item text:style-override="id1-3-2-2-1-5-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pan text:style-name="nadrukvet">Artikel 4 Maatstaf van heffing en belastingtarief</text:span>
          </text:p>
            <text:list text:style-name="id1-3-2-2-1-9">
              <text:list-item text:style-override="id1-3-2-2-1-9-1">
                <text:number>1.</text:number>
                <text:p text:style-name="al">De belasting wordt geheven naar de maatstaven en de tarieven, opgenomen in de bij deze verordening behorende tarieventabel.</text:p>
              </text:list-item>
              <text:list-item text:style-override="id1-3-2-2-1-9-2">
                <text:number>2.</text:number>
                <text:p text:style-name="al">Voor de berekening van de belasting wordt een gedeelte van een in de tarieventabel genoemde eenheid als volle eenheid aangemerkt.</text:p>
              </text:list-item>
            </text:list>
            <text:p text:style-name="al">
            <text:span text:style-name="nadrukvet">Artikel 5 Belastingjaar</text:span>
          </text:p>
            <text:p text:style-name="al">Het belastingjaar is gelijk aan het kalenderjaar.</text:p>
            <text:p text:style-name="al">
            <text:span text:style-name="nadrukvet">Artikel 6 Wijze van heffing</text:span>
          </text:p>
            <text:list text:style-name="id1-3-2-2-1-13">
              <text:list-item text:style-override="id1-3-2-2-1-13-1">
                <text:number>1.</text:number>
                <text:p text:style-name="al">De belasting wordt geheven bij wege van aanslag.</text:p>
              </text:list-item>
              <text:list-item text:style-override="id1-3-2-2-1-13-2">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pan text:style-name="nadrukvet">Artikel 7 Ontstaan van de belastingschuld en heffing naar tijdsgelang</text:span>
          </text:p>
            <text:list text:style-name="id1-3-2-2-1-15">
              <text:list-item text:style-override="id1-3-2-2-1-15-1">
                <text:number>1.</text:number>
                <text:p text:style-name="al">De belasting is verschuldigd bij het begin van het belastingjaar of, zo dit later is, bij de aanvang van de belastingplicht.</text:p>
              </text:list-item>
              <text:list-item text:style-override="id1-3-2-2-1-15-2">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1-15-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5-4">
                <text:number>4.</text:number>
                <text:p text:style-name="al">Het tweede en het derde lid zijn niet van toepassing indien de belastingplichtige binnen de gemeente verhuist en aldaar van een ander perceel gebruik maakt.</text:p>
              </text:list-item>
              <text:list-item text:style-override="id1-3-2-2-1-15-5">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p text:style-name="al">
            <text:span text:style-name="nadrukvet">Artikel 8 Aanslaggrens</text:span>
          </text:p>
            <text:list text:style-name="id1-3-2-2-1-17">
              <text:list-item text:style-override="id1-3-2-2-1-17-1">
                <text:number>1.</text:number>
                <text:p text:style-name="al">Belastingaanslagen van minder dan € 5,00 worden niet opgelegd.</text:p>
              </text:list-item>
              <text:list-item text:style-override="id1-3-2-2-1-17-2">
                <text:number>2.</text:number>
                <text:p text:style-name="al">Voor de toepassing van het eerste lid van dit artikel wordt het totaal van de op een aanslagbiljet verenigde aanslagen als een aanslag aangemerkt.</text:p>
              </text:list-item>
            </text:list>
            <text:p text:style-name="al">
            <text:span text:style-name="nadrukvet">Artikel 9 Termijnen van betaling</text:span>
          </text:p>
            <text:list text:style-name="id1-3-2-2-1-19">
              <text:list-item text:style-override="id1-3-2-2-1-19-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1-19-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9-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9-4">
                <text:number>4.</text:number>
                <text:p text:style-name="al">De belastingen als bedoeld in artikel 6, tweede lid, moeten worden betaald, ingeval de kennisgeving:</text:p>
              </text:list-item>
            </text:list>
            <text:list text:style-name="id1-3-2-2-1-20">
              <text:list-item text:style-override="id1-3-2-2-1-20-1">
                <text:number>a.</text:number>
                <text:p text:style-name="al">mondeling wordt gedaan, op het moment van het doen van de kennisgeving;</text:p>
              </text:list-item>
              <text:list-item text:style-override="id1-3-2-2-1-20-2">
                <text:number>b.</text:number>
                <text:p text:style-name="al">schriftelijk wordt gedaan, op het moment van het uitreiken van de kennisgeving, dan wel ingeval van toezending daarvan, binnen 30 dagen na de dagtekening van de kennisgeving.</text:p>
              </text:list-item>
            </text:list>
            <text:list text:style-name="id1-3-2-2-1-21">
              <text:list-item text:style-override="id1-3-2-2-1-21-1">
                <text:number>5.</text:number>
                <text:p text:style-name="al">In afwijking van het eerste lid, is de belastingschuld direct invorderbaar, indien de belastingplichtige niet binnen de gestelde termijnen betaalt.</text:p>
              </text:list-item>
              <text:list-item text:style-override="id1-3-2-2-1-21-2">
                <text:number>6.</text:number>
                <text:p text:style-name="al">In afwijking van het tweede lid, is de belastingschuld direct invorderbaar, indien de verschuldigde bedragen niet kunnen worden afgeschreven.</text:p>
              </text:list-item>
              <text:list-item text:style-override="id1-3-2-2-1-21-3">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1-21-4">
                <text:number>8.</text:number>
                <text:p text:style-name="al">De Algemene termijnenwet is niet van toepassing op de in het eerste lid gestelde termijnen.</text:p>
              </text:list-item>
            </text:list>
            <text:p text:style-name="al">
            <text:span text:style-name="nadrukvet">Artikel 10 Kwijtschelding</text:span>
          </text:p>
            <text:p text:style-name="al">Voor de belasting als bedoeld in artikel 1, eerste lid van de bij deze verordening behorende tarieventabel kan kwijtschelding worden verleend.</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einigingsheffing.</text:p>
            <text:p text:style-name="al">
            <text:span text:style-name="nadrukvet">Artikel 12 Overgangsrecht</text:span>
          </text:p>
            <text:p text:style-name="al">De “Verordening reinigingsheffing 2024” van 11 december 2023 wordt ingetrokken met ingang van de in artikel 13, tweede lid genoemde datum van ingang van de heffing, met dien verstande dat zij van toepassing blijft op de belastbare feiten die zich voor die datum hebben voorgedaan.</text:p>
            <text:p text:style-name="al">
            <text:span text:style-name="nadrukvet">Artikel 13 Inwerkingtreding</text:span>
          </text:p>
            <text:p text:style-name="al">
            <text:span text:style-name="nadrukvet">1. </text:span>Deze verordening treedt in werking met ingang van de eerste dag na die van bekendmaking.</text:p>
            <text:p text:style-name="al">
            <text:span text:style-name="nadrukvet">2. </text:span>De datum van ingang van heffing is 1 januari 2025.</text:p>
            <text:p text:style-name="al">
            <text:span text:style-name="nadrukvet">Artikel 14 Citeertitel</text:span>
          </text:p>
            <text:p text:style-name="al">Deze verordening wordt aangehaald als “Verordening reinigingsheffing 2025”.</text:p>
            <text:p text:style-name="al">
            <text:span text:style-name="nadrukvet">Ondertekening</text:span>
          </text:p>
            <text:p text:style-name="al">Aldus vastgesteld in de openbare raadsvergadering van 10 december 2024</text:p>
            <text:p text:style-name="al">de griffier,</text:p>
            <text:p text:style-name="al"/>
            <text:p text:style-name="al">M. Jonker</text:p>
            <text:p text:style-name="al">de voorzitter,</text:p>
            <text:p text:style-name="al"/>
            <text:p text:style-name="al">Drs. A. Haga</text:p>
            <text:p text:style-name="al"/>
            <text:p text:style-name="al">
            <text:span text:style-name="nadrukvet">Bijlage 1: Tarieventabel</text:span>
          </text:p>
            <text:p text:style-name="al">Behorende bij de “Verordening Reinigingsheffing 2025”</text:p>
            <text:p text:style-name="al">
            <text:span text:style-name="nadrukvet">Algemeen</text:span>
          </text:p>
            <text:p text:style-name="al">De bedragen genoemd in deze tabel zijn inclusief omzetbelasting indien deze is verschuldigd.</text:p>
            <text:p text:style-name="al">
            <text:span text:style-name="nadrukvet">Artikel 1 Maatstaven en jaarlijkse tarieven afvalstoffenheffing</text:span>
          </text:p>
            <text:list text:style-name="id1-3-2-2-1-47">
              <text:list-item text:style-override="id1-3-2-2-1-47-1">
                <text:number>1.</text:number>
                <text:p text:style-name="al">De belasting bedraagt per perceel per belastingjaar:</text:p>
                <text:list text:style-name="id1-3-2-2-1-47-1-3">
                  <text:list-item text:style-override="id1-3-2-2-1-47-1-3-1">
                    <text:number>a.</text:number>
                    <text:p text:style-name="al">Indien het perceel op 1 januari van het belastingjaar of, indien de belastingplicht later aanvangt, bij aanvang van de belastingplicht, wordt gebruikt door twee of meer personen € 261,38</text:p>
                  </text:list-item>
                  <text:list-item text:style-override="id1-3-2-2-1-47-1-3-2">
                    <text:number>b.</text:number>
                    <text:p text:style-name="al">Indien het perceel op 1 januari van het belastingjaar of, indien de belastingplicht later aanvangt, bij aanvang van de belastingplicht, wordt gebruikt door één persoon </text:p>
                  </text:list-item>
                  <text:list-item text:style-override="id1-3-2-2-1-47-1-3-3">
                    <text:number>c.</text:number>
                    <text:p text:style-name="al">€ 209,22 </text:p>
                  </text:list-item>
                </text:list>
              </text:list-item>
            </text:list>
            <text:list text:style-name="id1-3-2-2-1-48">
              <text:list-item text:style-override="id1-3-2-2-1-48-1">
                <text:number>2.</text:number>
                <text:p text:style-name="al">U kunt tegen betaling een <text:span text:style-name="nadrukvet">extra </text:span>container in bruikleen krijgen. Als u een extra container in bruikleen wil hebben, kan dit uitsluitend voor de periode van minimaal 1 jaar. Bij het tussentijds inleveren van de extra container bestaat geen aanspraak op ontheffing. Uitzondering hierop is verhuizing. Bij verhuizing naar een ander adres bestaat wel aanspraak op ontheffing.</text:p>
              </text:list-item>
            </text:list>
            <text:list text:style-name="id1-3-2-2-1-49">
              <text:list-item text:style-override="id1-3-2-2-1-49-1">
                <text:number>a.</text:number>
                <text:p text:style-name="al">Voor een container bestemd voor groente-fruit- en tuinafval € 17,05  </text:p>
              </text:list-item>
              <text:list-item text:style-override="id1-3-2-2-1-49-2">
                <text:number>b.</text:number>
                <text:p text:style-name="al">Voor een container bestemd voor overige afvalstoffen € 119,50 </text:p>
              </text:list-item>
            </text:list>
            <text:p text:style-name="al"> </text:p>
            <text:list text:style-name="id1-3-2-2-1-51">
              <text:list-item text:style-override="id1-3-2-2-1-51-1">
                <text:number/>
                <text:p text:style-name="al"/>
              </text:list-item>
            </text:list>
            <text:p text:style-name="al">
            <text:span text:style-name="nadrukvet">Artikel 2 Maatstaven en overige tarieven afvalstoffenheffing</text:span>
          </text:p>
            <text:p text:style-name="al">Onverminderd het bepaalde in artikel 1 van de Tarieventabel, wordt er belasting geheven voor:</text:p>
            <text:p text:style-name="al">
            <text:span text:style-name="nadrukvet">1.Inzamelen grofvuil (reguliere grofvuilroute)</text:span>
          </text:p>
            <text:list text:style-name="id1-3-2-2-1-55">
              <text:list-item text:style-override="id1-3-2-2-1-55-1">
                <text:number>a.</text:number>
                <text:p text:style-name="al">De belasting voor het inzamelen van maximaal 2 m3 grofvuil van particuliere huishoudingen tijdens een reguliere grofvuilroute, bedraagt per keer € 50,00 </text:p>
              </text:list-item>
              <text:list-item text:style-override="id1-3-2-2-1-55-2">
                <text:number>b.</text:number>
                <text:p text:style-name="al">Bij aanbieding van meer dan 2 m3 grofvuil per keer wordt de belasting per m3 vermeerderd met € 14,00</text:p>
              </text:list-item>
            </text:list>
            <text:p text:style-name="al">
            <text:span text:style-name="nadrukvet">2.Bouw- en sloop afval</text:span>
          </text:p>
            <text:p text:style-name="al">De belasting voor het aanbieden van bouw- en sloopafval bedraagt per keer:</text:p>
            <text:list text:style-name="id1-3-2-2-1-58">
              <text:list-item text:style-override="id1-3-2-2-1-58-1">
                <text:number>a.</text:number>
                <text:p text:style-name="al">in geval van aanvoer in een personenauto of kleiner vervoer tot 500 liter € 6,00  </text:p>
              </text:list-item>
              <text:list-item text:style-override="id1-3-2-2-1-58-2">
                <text:number>b.</text:number>
                <text:p text:style-name="al">in geval van aanvoer in een personenauto op een aanhangwagen, tot 30 cm hoog beladen of volume van 0,5-1 m3 € 12,50 </text:p>
              </text:list-item>
              <text:list-item text:style-override="id1-3-2-2-1-58-3">
                <text:number>c.</text:number>
                <text:p text:style-name="al">in geval van aanvoer in personenauto op een aanhangwagen, 30 tot 60 cm hoog beladen of volume 1-2 m3 € 26,00 </text:p>
              </text:list-item>
              <text:list-item text:style-override="id1-3-2-2-1-58-4">
                <text:number>d.</text:number>
                <text:p text:style-name="al">in geval van aanvoer in personenauto op een aanhangwagen, 60 tot 100 cm hoog beladen of volume 2–3 m3 € 40,50</text:p>
              </text:list-item>
              <text:list-item text:style-override="id1-3-2-2-1-58-5">
                <text:number>e.</text:number>
                <text:p text:style-name="al">in geval van meer dan 3 m3: het aantal m3 keer € 13,50</text:p>
              </text:list-item>
              <text:list-item text:style-override="id1-3-2-2-1-58-6">
                <text:number/>
                <text:p text:style-name="al"/>
              </text:list-item>
            </text:list>
            <text:p text:style-name="al">
            <text:span text:style-name="nadrukvet">3.Inzamelen takken en snoeiafval</text:span>
          </text:p>
            <text:list text:style-name="id1-3-2-2-1-60">
              <text:list-item text:style-override="id1-3-2-2-1-60-1">
                <text:number>a.</text:number>
                <text:p text:style-name="al">De belasting voor het inzamelen van maximaal 2 m3 takken en snoeiafval van particuliere huishoudingen tijdens de inzamelroute bedraagt per keer € 50,00</text:p>
              </text:list-item>
              <text:list-item text:style-override="id1-3-2-2-1-60-2">
                <text:number>b.</text:number>
                <text:p text:style-name="al">Bij aanbieding van meer dan 2 m3 takken en snoeiafval per keer wordt de belasting per m3 vermeerderd met € 5,00</text:p>
              </text:list-item>
            </text:list>
            <text:p text:style-name="al">
            <text:span text:style-name="nadrukvet">4.Bewaarmiddelen</text:span>
          </text:p>
            <text:p text:style-name="al">De belasting voor het verstrekken van vervangende inzamelmiddelen bedraagt voor:</text:p>
            <text:list text:style-name="id1-3-2-2-1-63">
              <text:list-item text:style-override="id1-3-2-2-1-63-1">
                <text:number>a.</text:number>
                <text:p text:style-name="al">een container bestemd voor groente-, fruit- en tuinafval, per container € 50,00 </text:p>
              </text:list-item>
            </text:list>
            <text:p text:style-name="al">een container bestemd voor huishoudelijke afvalstoffen, per container € 50,00 </text:p>
            <text:list text:style-name="id1-3-2-2-1-65">
              <text:list-item text:style-override="id1-3-2-2-1-65-1">
                <text:number>b.</text:number>
                <text:p text:style-name="al">een kca box € 20,00</text:p>
              </text:list-item>
              <text:list-item text:style-override="id1-3-2-2-1-65-2">
                <text:number>c.</text:number>
                <text:p text:style-name="al">een toegangspas/badge voor (ondergrondse) container € 30,00 </text:p>
              </text:list-item>
            </text:list>
            <text:p text:style-name="al">
            <text:span text:style-name="nadrukvet">5.Compostvaten</text:span>
          </text:p>
            <text:p text:style-name="al">De belasting voor door of vanwege de gemeente verstrekte compostvaten, bedraagt per vat € 20,00</text:p>
            <text:p text:style-name="al">
            <text:span text:style-name="nadrukvet">6.Grof huishoudelijk afval</text:span>
          </text:p>
            <text:p text:style-name="al">De belasting voor het aanbieden van grof huishoudelijk afval bedraagt per keer:</text:p>
            <text:list text:style-name="id1-3-2-2-1-70">
              <text:list-item text:style-override="id1-3-2-2-1-70-1">
                <text:number>a.</text:number>
                <text:p text:style-name="al">in geval van aanvoer in een personenauto of kleiner vervoer tot 500 liter € 6,00 </text:p>
              </text:list-item>
              <text:list-item text:style-override="id1-3-2-2-1-70-2">
                <text:number>b.</text:number>
                <text:p text:style-name="al">in geval van aanvoer in een personenauto op een aanhangwagen, tot 30 cm hoog beladen of volume van 0,5–1 m3 € 12,50 </text:p>
              </text:list-item>
              <text:list-item text:style-override="id1-3-2-2-1-70-3">
                <text:number>c.</text:number>
                <text:p text:style-name="al">in geval van aanvoer in personenauto op een aanhangwagen, 30 tot 60 cm hoog beladen of volume 1–2 m3 € 26,00 </text:p>
              </text:list-item>
              <text:list-item text:style-override="id1-3-2-2-1-70-4">
                <text:number>d.</text:number>
                <text:p text:style-name="al">in geval van aanvoer in personenauto op een aanhangwagen, 60 tot 100 cm hoog beladen of volume 2–3 m3 € 40,50</text:p>
              </text:list-item>
              <text:list-item text:style-override="id1-3-2-2-1-70-5">
                <text:number>e.</text:number>
                <text:p text:style-name="al">in geval van meer dan 3 m3: het aantal m3 keer € 13,50</text:p>
              </text:list-item>
            </text:list>
            <text:p text:style-name="al">Behoort bij raadsbesluit van 10 december 2024</text:p>
            <text:p text:style-name="al"> </text:p>
          </text:section>
        </text:section>
        <text:section text:name="regeling-sluiting_id1-3-2-3" text:style-name="regeling-sluiting">
          <text:section text:name="ondertekening_id1-3-2-3-1">
            <text:p><text:span text:style-name="functie">De griffier van gemeente Dantumadiel</text:span></text:p>
            <text:p><text:span text:style-name="ondertekening_naam">
            <text:span text:style-name="voornaam"/>
            <text:span text:style-name="achternaam"/>
          </text:span></text:p>
            <text:p><text:span text:style-name="functie">M.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0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Verordening op de heffing en invordering Reinigingsheffing Dantumadiel 2025</meta:user-defined>
    <meta:user-defined meta:name="DCTERMS.alternative">Verordening op de heffing en invordering Reinigingsheffing Dantumadiel 2025</meta:user-defined>
    <dc:language>nl</dc:language>
    <meta:user-defined meta:name="OVERHEIDop.locatietype/OVERHEIDop.gebiedsmarkering">Gemeente</meta:user-defined>
    <meta:user-defined meta:name="DC.title">Verordening op de heffing en invordering Reinigingsheffing Dantumadiel 2025</meta:user-defined>
    <meta:user-defined meta:name="DCTERMS.W3CDTF/DCTERMS.available">2025-01-03</meta:user-defined>
    <meta:user-defined meta:name="DCTERMS.W3CDTF/OVERHEIDop.jaargang">2025</meta:user-defined>
    <meta:user-defined meta:name="OVERHEIDop.publicationIssue">3502</meta:user-defined>
    <meta:user-defined meta:name="OVERHEIDop.betreftRegeling">CVDR733793_1</meta:user-defined>
    <meta:user-defined meta:name="xs:date/OVERHEIDop.startdatum">2025-01-01</meta:user-defined>
    <meta:user-defined meta:name="OVERHEIDop.GmbID/DC.identifier">gmb-2025-3502</meta:user-defined>
    <meta:user-defined meta:name="OVERHEIDop.versieInformatie"/>
  </office:meta>
</office:document-meta>
</file>