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, Bloemendaalstraat 14 2729A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8-2025 een besluit verzonden op de aanvraag met zaaknummer 2025-104173 voor het plaatsen van een aanbouw op locatie Bloemendaalstraat 14 2729A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19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417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een aanbouw, Bloemendaalstraat 14 2729AH Zoeterme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97</meta:user-defined>
    <meta:user-defined meta:name="OVERHEIDop.GmbID/DC.identifier">gmb-2025-350197</meta:user-defined>
    <meta:user-defined meta:name="OVERHEIDop.versieInformatie"/>
  </office:meta>
</office:document-meta>
</file>