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: bouwen van 18 nieuwe bedrijfsunits, Dillenburgstraat 31 5652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3618</text:p>
            <text:p text:style-name="common-al">Omschrijving: bouwen van 18 nieuwe bedrijfsunits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Dillenburgstraat 31 5652AM Eindhoven</text:p>
              </text:list-item>
            </text:list>
            <text:p text:style-name="common-al">Soort aanvraag: Bouwactiviteit (bouwtechnisch deel), Bouwactiviteit (ruimtelijk deel)</text:p>
            <text:p text:style-name="common-al">Datum binnenkomst: 09-05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19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9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9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18</meta:user-defined>
    <meta:user-defined meta:name="DCTERMS.abstract">bouwen van 18 nieuwe bedrijfs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: bouwen van 18 nieuwe bedrijfsunits, Dillenburgstraat 31 5652AM Eindhov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96</meta:user-defined>
    <meta:user-defined meta:name="OVERHEIDop.GmbID/DC.identifier">gmb-2025-350196</meta:user-defined>
    <meta:user-defined meta:name="OVERHEIDop.versieInformatie"/>
  </office:meta>
</office:document-meta>
</file>