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ijdelijke ontheffing object te water voor de pilot ‘Waterplanten in grachten’ bij acht bruglocaties op diverse locaties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ontheffing object</text:p>
            <text:p text:style-name="common-al">Besluitdatum: 31 juli 2025</text:p>
            <text:p text:style-name="common-al"> Object: Pilot waterplanten in grachten</text:p>
            <text:p text:style-name="common-al">
            <text:span text:style-name="nadrukvet">Locaties/posities: </text:span>
          </text:p>
            <text:list text:style-name="id1-3-2-1-1-6">
              <text:list-item text:style-override="id1-3-2-1-1-6-1">
                <text:number>1</text:number>
                <text:p text:style-name="al"> Westelijk Marktkanaal (Jan van Galenstraat) nabij brug 382 (zuidwest)</text:p>
              </text:list-item>
              <text:list-item text:style-override="id1-3-2-1-1-6-2">
                <text:number>2</text:number>
                <text:p text:style-name="al"> Passeerdergracht (Lijnbaansgracht) nabij brug 98 (noordoost)</text:p>
              </text:list-item>
              <text:list-item text:style-override="id1-3-2-1-1-6-3">
                <text:number>3</text:number>
                <text:p text:style-name="al"> Groenburgwal (Raamgracht) nabij brug 226 (zuidwest)</text:p>
              </text:list-item>
              <text:list-item text:style-override="id1-3-2-1-1-6-4">
                <text:number>4</text:number>
                <text:p text:style-name="al"> Kattenburgergracht nabij brug 270 (noordwest)</text:p>
              </text:list-item>
              <text:list-item text:style-override="id1-3-2-1-1-6-5">
                <text:number>5</text:number>
                <text:p text:style-name="al"> Ringvaart watergraafsmeer (Middenweg) nabij 189 (zuidwest)</text:p>
              </text:list-item>
              <text:list-item text:style-override="id1-3-2-1-1-6-6">
                <text:number>6</text:number>
                <text:p text:style-name="al"> Nieuwe Prinsengracht (Roeterstraat) nabij brug 258 (noordwest)</text:p>
              </text:list-item>
              <text:list-item text:style-override="id1-3-2-1-1-6-7">
                <text:number>7</text:number>
                <text:p text:style-name="al"> Jacob van Lennepkanaal (Nicolaas Beetsstraat) nabij brug 179 (zuidwest)</text:p>
              </text:list-item>
              <text:list-item text:style-override="id1-3-2-1-1-6-8">
                <text:number>8</text:number>
                <text:p text:style-name="al"> Singel (Paleisstraat) nabij brug 6 (zuidwest)</text:p>
              </text:list-item>
            </text:list>
            <text:p text:style-name="common-al">Ingangsdatum: 1 augustus 2025</text:p>
            <text:p text:style-name="common-al">Einddatum: 1 oktober 2028</text:p>
            <text:p text:style-name="common-al">Behandeld door: Programma Varen, Team Vergunningen &amp; Nautisch Beheer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u hierbij als zaakkenmerk NT2025-001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Amsterdam,</text:span></text:p>
            <text:p><text:span text:style-name="functie">namens hen,</text:span></text:p>
          </text:section>
          <text:section text:name="ondertekening_id1-3-2-2-2">
            <text:p><text:span text:style-name="functie">Karin Aaldering</text:span></text:p>
            <text:p><text:span text:style-name="functie">Teammanager Vergunningen</text:span></text:p>
            <text:p><text:span text:style-name="functie">Programma Varen</text:span></text:p>
            <text:p><text:span text:style-name="functie">5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NT2025-0010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tijdelijke ontheffing object te water voor de pilot ‘Waterplanten in grachten’ bij acht bruglocaties op diverse locaties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195</meta:user-defined>
    <meta:user-defined meta:name="OVERHEIDop.GmbID/DC.identifier">gmb-2025-350195</meta:user-defined>
    <meta:user-defined meta:name="OVERHEIDop.versieInformatie"/>
  </office:meta>
</office:document-meta>
</file>