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Uitbreiding camping (Andromeda) op locatie Nieuw-Loosdrechtsedijk 105b, 1231KN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8 augustus 2025 een aanvraag omgevingsvergunning verleend voor Uitbreiding camping (Andromeda) op locatie Nieuw-Loosdrechtsedijk 105b, 1231KN Loosdrecht met zaaknummer 2020-0663-HZ_WABO/Z.61308. Op onderhavige aanvraag is, overeenkomstig het bepaalde in paragraaf 3.3 van de Wabo, de uitgebreide procedure van toepassing. De aanvraag is beoordeeld op de activiteiten zoals genoemd in artikel 2.12 van de Wabo. Het besluit betreft de volgende activiteiten:</text:p>
            <text:list text:style-name="id1-3-2-1-1-2">
              <text:list-item text:style-override="id1-3-2-1-1-2-1">
                <text:number>•</text:number>
                <text:p text:style-name="al">Het gebruik van gronden of bouwwerken in strijd met een bestemmingsplan</text:p>
              </text:list-item>
            </text:list>
            <text:p text:style-name="common-al">
            <text:span text:style-name="nadrukvet">Procedure</text:span>
          </text:p>
            <text:p text:style-name="last-al">Indien u belanghebbende bent kunt u gedurende 6 weken beroep aantekenen tegen het besluit. De termijn voor het indienen van een beroepsschrift start op de dag na verzending van het besluit. Wilt u het besluit met bijlagen ontvangen, dan kunt u een mail sturen aan info@wijdemeren.nl met vermelding van het zaaknummer 2020-0663-HZ_WABO/Z.61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019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9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9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47</meta:user-defined>
    <meta:user-defined meta:name="DCTERMS.abstract">Betreft: Beschikking op aanvraag op locatie Nieuw-Loosdrechtsedijk 105b, 1231KN Loosdrecht. Startdatum:6 augustus 2025 datum besluit: 6 augustus 202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Uitbreiding camping (Andromeda) op locatie Nieuw-Loosdrechtsedijk 105b, 1231KN Loosdrecht</meta:user-defined>
    <meta:user-defined meta:name="DCTERMS.W3CDTF/DCTERMS.available">2025-08-08</meta:user-defined>
    <meta:user-defined meta:name="DCTERMS.W3CDTF/OVERHEIDop.jaargang">2025</meta:user-defined>
    <meta:user-defined meta:name="OVERHEIDop.publicationIssue">350193</meta:user-defined>
    <meta:user-defined meta:name="OVERHEIDop.GmbID/DC.identifier">gmb-2025-350193</meta:user-defined>
    <meta:user-defined meta:name="OVERHEIDop.versieInformatie"/>
  </office:meta>
</office:document-meta>
</file>