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4*"/>
    </style:style>
    <style:style style:family="table-column" style:parent-style-name="colspec" style:name="id1-3-2-2-1-3-1-3">
      <style:table-column-properties style:rel-column-width="4*"/>
    </style:style>
    <style:style style:family="table-column" style:parent-style-name="colspec" style:name="id1-3-2-2-1-3-1-4">
      <style:table-column-properties style:rel-column-width="4*"/>
    </style:style>
    <style:style style:family="table-column" style:parent-style-name="colspec" style:name="id1-3-2-2-1-3-1-5">
      <style:table-column-properties style:rel-column-width="59*"/>
    </style:style>
    <style:style style:family="table-column" style:parent-style-name="colspec" style:name="id1-3-2-2-1-3-1-6">
      <style:table-column-properties style:rel-column-width="3*"/>
    </style:style>
    <style:style style:family="table-column" style:parent-style-name="colspec" style:name="id1-3-2-2-1-3-1-7">
      <style:table-column-properties style:rel-column-width="10*"/>
    </style:style>
  </office:automatic-styles>
  <office:body>
    <office:text>
      <text:p text:style-name="new_page_staatscourant"/>
      <text:p text:style-name="single-kop-titel">Eerste wijziging van de Verordening op de heffing en invordering van leges 2025</text:p>
      <text:section text:name="regeling_id1-3-2" text:style-name="regeling">
        <text:section text:name="aanhef_id1-3-2-1" text:style-name="aanhef">
          <text:section text:name="preambule_id1-3-2-1-1" text:style-name="preambule">
            <text:p text:style-name="al">Nijverdal, 16 juni 2025, Nr. 2025-007817</text:p>
            <text:p text:style-name="al"/>
            <text:p text:style-name="al">Het college van burgemeester en wethouders;</text:p>
            <text:p text:style-name="al"/>
            <text:p text:style-name="al">gelet op artikel 229, eerste lid, aanhef en onderdeel b van de Gemeentewet, artikel 156, eerste en tweede lid, aanhef en onderdeel h van de Gemeentewet en artikel 10, aanhef en onderdeel a van de Legesverordening 2025;</text:p>
            <text:p text:style-name="al"/>
            <text:p text:style-name="al">b e s l u i t:</text:p>
            <text:p text:style-name="al"/>
            <text:p text:style-name="al">vast te stellen de</text:p>
            <text:p text:style-name="al"/>
            <text:p text:style-name="al">eerste wijziging van de Verordening op de heffing en invordering van leges 2025, vastgesteld door de raad bij besluit van 17 december 2024, nr. 2024-0203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passing verwijzing naar Algemene Plaatselijke Verordening</text:p>
            <text:p text:style-name="al">Door de intrekking van de Algemene plaatselijke verordening gemeente Hellendoorn 2020 en de inwerkingtreding van de Algemene plaatselijke verordening gemeente Hellendoorn 2025 worden onderstaande artikelen van de tarieventabel van de Legesverordening 2025 gewijzigd en luiden nu als volgt:</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Artikel 1.33 Overige vergunningen, ontheffingen en in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tot het verkrijgen van een ontheffing van de van kracht zijnde omgevingsverordening Overijssel</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ot het verkrijgen van een beschikking op verzoek van de vergunninghouder om gehele dan wel gedeeltelijke wijziging of intrekking van voorwaarden, verbonden aan de onder 1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tot het verlenen van een vergunning of ontheffing, als bedoeld in de volgende bepalingen van de Algemene plaatselijke verordening gemeente Hellendoorn 2025 (APV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rtikel 4:6, tweede lid (geluidhinder) van de APV 2025, niet zijnde een besloten feest of een evenement als bedoeld in artikel 2:24 van de APV 2025</text:p>
                  </table:table-cell>
                  <table:table-cell table:style-name="entry" table:number-rows-spanned="1" table:number-columns-spanned="1">
                    <text:p text:style-name="table_al">€</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rtikel 5:34 (brandontheffing) van de APV 2025</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8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voor het toekennen van een extra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13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onder d, e, f en g, wordt verzocht om een spoedafhandeling, dan worden de daar 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rtikel 3.1 Exploitatie openbar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 op grond van artikel 2:29 van de APV 2025, vaststellen van een tijdelijk andere sluitingstijd dan de reguliere sluitingstijd krachtens artikel 2:29 van de APV 2025, per keer</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bij deze aanvraag wordt verzocht om een spoedafhandeling, dan wordt dit tarief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Artikel 3.3 Toezicht op openbar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 verlenen van een vergunning tot het exploiteren van een openbare inrichting als bedoeld in artikel 2:28 en 2:80b van de APV 2025</text:p>
                  </table:table-cell>
                  <table:table-cell table:style-name="entry" table:number-rows-spanned="1" table:number-columns-spanned="1">
                    <text:p text:style-name="table_al">€</text:p>
                  </table:table-cell>
                  <table:table-cell table:style-name="entry" table:number-rows-spanned="1" table:number-columns-spanned="1">
                    <text:p text:style-name="table_al">25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Artikel 3.4 Vergunning sek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 verkrijgen van een vergunning als bedoeld in artikel 3:3, eerste lid, van de APV 2025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3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629,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Artikel 3.5 Wijziging vergunning sek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wijziging van een vergunning als bedoeld in artikel 3.3, in verband met uitsluitend een wijziging in de persoon van de beheerder (artikel 3:10 van de APV 2025)</text:p>
                  </table:table-cell>
                  <table:table-cell table:style-name="entry" table:number-rows-spanned="1" table:number-columns-spanned="1">
                    <text:p text:style-name="table_al">€</text:p>
                  </table:table-cell>
                  <table:table-cell table:style-name="entry" table:number-rows-spanned="1" table:number-columns-spanned="1">
                    <text:p text:style-name="table_al">27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Artikel 3.7 Organiseren evenement of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erkrijgen van een vergunning als bedoeld in artikel 2:25 van de APV 2025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00 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0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lenen van een ontheffing als bedoeld in artikel 4:6, tweede lid (geluidhinder) van de APV 2025 ten behoeve van een evenement en besloten feest als bedoeld in artikel 2:24 van de APV 2025</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wordt verzocht om een spoedafhandeling, dan worden de daar 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eerste wijziging van de Legesverordening 2025.</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Het college voornoemd,</text:span></text:p>
            <text:p><text:span text:style-name="functie">de gemeente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19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9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9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6 van de Gemeentewet]|[http://lokaleregelgeving.overheid.nl/CVDR658724</meta:user-defined>
    <meta:user-defined meta:name="DC.source">Artikel 229 van de Gemeentewet]|[http://lokaleregelgeving.overheid.nl/CVDR658724</meta:user-defined>
    <meta:user-defined meta:name="OVERHEIDop.referentienummer">2024-020313</meta:user-defined>
    <meta:user-defined meta:name="DCTERMS.alternative">Legesverordening 2025 </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08-15</meta:user-defined>
    <meta:user-defined meta:name="DCTERMS.W3CDTF/OVERHEIDop.jaargang">2025</meta:user-defined>
    <meta:user-defined meta:name="OVERHEIDop.publicationIssue">350192</meta:user-defined>
    <meta:user-defined meta:name="OVERHEIDop.betreftRegeling">CVDR733154_2</meta:user-defined>
    <meta:user-defined meta:name="xs:date/OVERHEIDop.startdatum">2025-08-16</meta:user-defined>
    <meta:user-defined meta:name="OVERHEIDop.GmbID/DC.identifier">gmb-2025-350192</meta:user-defined>
    <meta:user-defined meta:name="OVERHEIDop.versieInformatie"/>
  </office:meta>
</office:document-meta>
</file>