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saneren t.b.v. de aanleg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saneren t.b.v. de aanleg van een fietspad</text:span>
          </text:p>
            <text:p text:style-name="common-al">Op 27-06-2025 heeft gemeente Waadhoeke een melding ontvangen voor de locatie Verzoeklocatie 2025062700236, Kleasterdyk, tegenover Sint Michaelsberch 1 in Winsum. De melding is geregistreerd onder zaaknummer 2025-174622. De melding betreft het saneren t.b.v. de aanleg van een fietspa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1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174622</meta:user-defined>
    <meta:user-defined meta:name="DCTERMS.abstract">Melding voor het saneren t.b.v. de aanleg van een fietspad op locatie Verzoeklocatie 2025062700236, Kleasterdyk, tegenover Sint Michaelsberch 1 in Wins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saneren t.b.v. de aanleg van een fietspa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89</meta:user-defined>
    <meta:user-defined meta:name="OVERHEIDop.GmbID/DC.identifier">gmb-2025-350189</meta:user-defined>
    <meta:user-defined meta:name="OVERHEIDop.versieInformatie"/>
  </office:meta>
</office:document-meta>
</file>