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Aertsstraat 37, 5866BG Swolgen, verleende Omgevingsvergunning (8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een bestaande machine-opslag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augustus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018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42</meta:user-defined>
    <meta:user-defined meta:name="DCTERMS.abstract">Betreft: Beschikking op aanvraag op locatie Mgr Aertsstraat 37, 5866BG Swol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gr Aertsstraat 37, 5866BG Swolgen, verleende Omgevingsvergunning (8 augustus 2025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86</meta:user-defined>
    <meta:user-defined meta:name="OVERHEIDop.GmbID/DC.identifier">gmb-2025-350186</meta:user-defined>
    <meta:user-defined meta:name="OVERHEIDop.versieInformatie"/>
  </office:meta>
</office:document-meta>
</file>