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Fashion &amp; Bites &amp; More op 13 sept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6 augustus 2025 verleende de burgemeester van de gemeente Heemstede een evenementenvergunning aan Bestuur BIZ Heemstede Centrum voor het houden van Fashion &amp; Bites &amp; More.</text:p>
            <text:p text:style-name="tussenkopcur">Bestuur BIZ Heemstede Centrum mag Fashion &amp; Bites &amp; More houden op 13 september 2025</text:p>
            <text:p text:style-name="al">De organisatie mag dit evenement houden op 13 september 2025 van 12.00 tot 16.00 uur op de Binnenweg te Heemstede. Deze vergunning verleent de burgemeester op basis van artikel 2:25 van de Algemene Plaatselijke Verordening (APV). </text:p>
            <text:p text:style-name="tussenkopcur">Bent u het niet eens met de vergunning?</text:p>
            <text:p text:style-name="al">U kunt de burgemeester van de gemeente Heemstede tot 19 september 2025 laten weten dat u het niet eens bent met de vergunning. Dit heet bezwaar maken. U kunt bezwaar maken als de vergunning tegen uw belangen ingaat. U stuurt uw bezwaar per post naar: Burgemeester van de gemeente Heemstede, Postbus 352, 2100 AJ Heemstede of digitaal via <text:a xlink:href="http://www.heemstede.nl/aanvragen-en-regelen/bezwaar-maken-besluit-gemeente" xlink:type="simple">www.heemstede.nl/aanvragen-en-regelen/bezwaar-maken-besluit-gemeente</text:a></text:p>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2">
              <text:list-item text:style-override="id1-3-2-2-1-12-1">
                <text:number>•</text:number>
                <text:p text:style-name="al">uw naam en adres</text:p>
              </text:list-item>
              <text:list-item text:style-override="id1-3-2-2-1-12-2">
                <text:number>•</text:number>
                <text:p text:style-name="al">de datum waarop u uw bezwaar schrijft</text:p>
              </text:list-item>
              <text:list-item text:style-override="id1-3-2-2-1-12-3">
                <text:number>•</text:number>
                <text:p text:style-name="al">het besluit waartegen u bezwaar maakt</text:p>
              </text:list-item>
              <text:list-item text:style-override="id1-3-2-2-1-12-4">
                <text:number>•</text:number>
                <text:p text:style-name="al">de reden van uw bezwaar</text:p>
              </text:list-item>
              <text:list-item text:style-override="id1-3-2-2-1-12-5">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6">
              <text:list-item text:style-override="id1-3-2-2-1-16-1">
                <text:number>•</text:number>
                <text:p text:style-name="al">Per post: Rechtbank Noord-Holland, Bestuursrecht Algemeen, Postbus 1621, 2003 BR Haarlem</text:p>
              </text:list-item>
              <text:list-item text:style-override="id1-3-2-2-1-16-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18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8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8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Verlenen evenementenvergunning voor Fashion &amp; Bites &amp; More op 13 september 2025</meta:user-defined>
    <meta:user-defined meta:name="DCTERMS.W3CDTF/DCTERMS.available">2025-08-08</meta:user-defined>
    <meta:user-defined meta:name="DCTERMS.W3CDTF/OVERHEIDop.jaargang">2025</meta:user-defined>
    <meta:user-defined meta:name="OVERHEIDop.publicationIssue">350185</meta:user-defined>
    <meta:user-defined meta:name="OVERHEIDop.GmbID/DC.identifier">gmb-2025-350185</meta:user-defined>
    <meta:user-defined meta:name="OVERHEIDop.versieInformatie"/>
  </office:meta>
</office:document-meta>
</file>