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text:list-style style:name="id1-3-2-1-1-10-5">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gesteld uitwerkingsplan Wirdum Hikkemieden </text:p>
      <text:section text:name="zakelijke-mededeling_id1-3-2" text:style-name="zakelijke-mededeling">
        <text:section text:name="zakelijke-mededeling-tekst_id1-3-2-1" text:style-name="zakelijke-mededeling-tekst">
          <text:section text:name="tekst_id1-3-2-1-1" text:style-name="tekst">
            <text:p text:style-name="common-al">Van donderdag 30 januari tot en met donderdag 13 maart 2025 ligt het gewijzigd vastgestelde uitwerkingsplan Wirdum Hikkemieden ter inzage. </text:p>
            <text:p text:style-name="common-al">
            <text:span text:style-name="nadrukvet">Plangebied Wirdum Hikkemieden</text:span>
          </text:p>
            <text:p text:style-name="common-al">Het plangebied ligt aan de zuidkant van Wirdum. Het wordt aan de noordzijde door het water van de Tsjaarder Feart begrensd. Aan de oostzijde sluit het plan aan op de voorfase van de woningbouwontwikkeling Hikkemieden. Aan de zuidkant wordt het plangebied begrensd door een perceelsloot. Aan de zuidwestkant vormt de sloot langs de Tsjaerderdyk de grens en aan de noordwestkant grenst het plangebied aan de bedrijfspercelen aan de Tsjaerderdyk. </text:p>
            <text:p text:style-name="common-al">
            <text:span text:style-name="nadrukvet">Ontwikkeling woningbouw</text:span>
          </text:p>
            <text:p text:style-name="common-al">De gemeente is voornemens om in Wirdum woningbouw te realiseren in het plan Hikkemieden. Een deel van de nieuwbouw is al gerealiseerd in de voorfase die planologisch is vastgelegd in het bestemmingsplan Wirdum. In dit uitwerkingsplan voor de verdere ontwikkeling van Hikkemieden wordt gebruik gemaakt van de uitwerkingsbevoegdheid die is opgenomen in het bestemmingsplan Wirdum. </text:p>
            <text:p text:style-name="common-al">In het uitwerkingsplan wordt de bouw van 40 woningen mogelijk gemaakt. In de voorgestelde inrichting gaat het om 12 vrijstaande woningen, 12 2-onder-1 kapwoningen en 16 rijwoningen. Waarbij de rijwoningen zijn bedoeld voor sociale huur  en betaalbare koop. Aan de noordwestkant van het plangebied is een groenstrook met speelvoorzieningen voorzien. </text:p>
            <text:p text:style-name="common-al">Voor dit plangebied zijn tevens nieuwe welstandsrichtlijnen vastgesteld door de gemeenteraad van Leeuwarden. </text:p>
            <text:p text:style-name="common-al">Inzage</text:p>
            <text:p text:style-name="common-al">Het gewijzigd vastgestelde uitwerkingsplan met bijbehorende stukken kunt u inzien:</text:p>
            <text:list text:style-name="id1-3-2-1-1-10">
              <text:list-item text:style-override="id1-3-2-1-1-10-1">
                <text:number>-</text:number>
                <text:p text:style-name="al">in het Gemeentehuis, Oldehoofsterkerkhof 2, Leeuwarden (op werkdagen van 8.30 tot 17.00 uur en op donderdag tot 19.30 uur). Hier kunt u ook vragen stellen over het plan en de procedure.</text:p>
              </text:list-item>
              <text:list-item text:style-override="id1-3-2-1-1-10-2">
                <text:number>-</text:number>
                <text:p text:style-name="al">via de websites:</text:p>
              </text:list-item>
              <text:list-item text:style-override="id1-3-2-1-1-10-3">
                <text:number/>
                <text:p text:style-name="al">
                <text:a xlink:href="https://Leeuwarden.tercera-go.nl/MapViewer/Default.aspx?id=NLIMRO008008001UP01-VG01" xlink:type="simple">https://Leeuwarden.tercera-go.nl/MapViewer/Default.aspx?id=NLIMRO008008001UP01-VG01</text:a>
              </text:p>
              </text:list-item>
              <text:list-item text:style-override="id1-3-2-1-1-10-4">
                <text:number/>
                <text:p text:style-name="al">
                <text:a xlink:href="https://www.ruimtelijkeplannen.nl/view?planidn=NL.IMRO.0080.08001UP01-VG01" xlink:type="simple">https://www.ruimtelijkeplannen.nl/view?planidn=NL.IMRO.0080.08001UP01-VG01</text:a>
              </text:p>
              </text:list-item>
              <text:list-item text:style-override="id1-3-2-1-1-10-5">
                <text:number/>
                <text:p text:style-name="al">
                <text:a xlink:href="https://omgevingswet.overheid.nl/regels-op-de-kaart/documenten/NL-IMRO-0080-08001UP01-VG01-1" xlink:type="simple">https://omgevingswet.overheid.nl/regels-op-de-kaart/documenten/NL-IMRO-0080-08001UP01-VG01-1</text:a>
              </text:p>
              </text:list-item>
            </text:list>
            <text:p text:style-name="common-al">
            <text:span text:style-name="nadrukvet">Beroep</text:span>
          </text:p>
            <text:p text:style-name="common-al">Bent u het niet eens met dit vastgestelde uitwerkingsplan? Dan kunt u beroep instellen bij de Afdeling bestuursrechtspraak van de Raad van State, Postbus 20019, 2500 EA Den Haag. U kunt alleen beroep instellen:</text:p>
            <text:list text:style-name="id1-3-2-1-1-13">
              <text:list-item text:style-override="id1-3-2-1-1-13-1">
                <text:number>-</text:number>
                <text:p text:style-name="al">van 31 januari 2025 tot en met 13 maart 2025;</text:p>
              </text:list-item>
              <text:list-item text:style-override="id1-3-2-1-1-13-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01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8001UP01-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uitwerkingsplan Wirdum Hikkemieden</meta:user-defined>
    <meta:user-defined meta:name="DCTERMS.W3CDTF/DCTERMS.available">2025-01-29</meta:user-defined>
    <meta:user-defined meta:name="DCTERMS.W3CDTF/OVERHEIDop.jaargang">2025</meta:user-defined>
    <meta:user-defined meta:name="OVERHEIDop.publicationIssue">35018</meta:user-defined>
    <meta:user-defined meta:name="OVERHEIDop.GmbID/DC.identifier">gmb-2025-35018</meta:user-defined>
    <meta:user-defined meta:name="OVERHEIDop.versieInformatie"/>
  </office:meta>
</office:document-meta>
</file>