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Eetcafé De Keuken, Houttil 42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outtil 42, 1811 JN Alkmaar<text:span text:style-name="nadrukvet">; </text:span>Exploitatievergunning Eetcafé De Keuken</text:p>
            <text:p text:style-name="common-al">
            
          </text:p>
            <text:p text:style-name="common-al">Datum ontvangst: 04-08-2025</text:p>
            <text:p text:style-name="last-al">Zaaknummer: 00001245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45629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Eetcafé De Keuken, Houttil 42, 1811 JN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79</meta:user-defined>
    <meta:user-defined meta:name="OVERHEIDop.GmbID/DC.identifier">gmb-2025-350179</meta:user-defined>
    <meta:user-defined meta:name="OVERHEIDop.versieInformatie"/>
  </office:meta>
</office:document-meta>
</file>