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de bodem, Bornerbroekseweg 18 7468 RM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ornerbroekseweg 18 7468 RM Enter. De melding is geregistreerd onder nummer Z2025-0000366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aneren van de bodem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5017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664</meta:user-defined>
    <meta:user-defined meta:name="DCTERMS.abstract">Betreft: Melding op locatie Bornerbroekseweg 18 7468 RM 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aneren van de bodem, Bornerbroekseweg 18 7468 RM Enter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75</meta:user-defined>
    <meta:user-defined meta:name="OVERHEIDop.GmbID/DC.identifier">gmb-2025-350175</meta:user-defined>
    <meta:user-defined meta:name="OVERHEIDop.versieInformatie"/>
  </office:meta>
</office:document-meta>
</file>